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26E000001632E8474F2.png"/>
  <manifest:file-entry manifest:media-type="image/gif" manifest:full-path="Pictures/10000000000002AE000000B4696B141B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'Comic Sans MS'" style:font-family-generic="script" style:font-pitch="variable" fo:font-size="40pt" style:font-size-asian="40pt" style:font-size-complex="40pt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paragraph-properties fo:text-align="center"/>
    </style:style>
    <style:style style:name="T1" style:family="text">
      <style:text-properties fo:font-family="'Comic Sans MS'" style:font-family-generic="script" style:font-pitch="variable" fo:font-size="40pt" style:font-size-asian="40pt" style:font-size-complex="40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0.407cm" svg:height="2.216cm" svg:x="4.5cm" svg:y="1cm">
          <draw:text-box>
            <text:p text:style-name="P1"><text:span text:style-name="T1">La représentation d'une image</text:span></text:p>
          </draw:text-box>
        </draw:frame>
        <draw:frame draw:style-name="gr1" draw:text-style-name="P3" draw:layer="layout" svg:width="21.711cm" svg:height="0.882cm" svg:x="1.273cm" svg:y="4.211cm">
          <draw:text-box>
            <text:p text:style-name="P1"><text:span text:style-name="T2">Représente ce dessin dans sa version binaire, de la même manière qu'un ordinateur.</text:span></text:p>
          </draw:text-box>
        </draw:frame>
        <draw:frame draw:style-name="gr2" draw:text-style-name="P4" draw:layer="layout" svg:width="24.13cm" svg:height="13.767cm" svg:x="1.582cm" svg:y="5.929cm">
          <draw:image xlink:href="Pictures/100000000000026E000001632E8474F2.png" xlink:type="simple" xlink:show="embed" xlink:actuate="onLoad">
            <text:p/>
          </draw:image>
        </draw:frame>
        <draw:custom-shape draw:style-name="gr3" draw:text-style-name="P4" draw:layer="layout" svg:width="0.8cm" svg:height="0.7cm" svg:x="7.6cm" svg:y="8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7cm" svg:x="7.6cm" svg:y="8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1cm" svg:x="6.8cm" svg:y="9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1cm" svg:x="8.4cm" svg:y="9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8cm" svg:x="9.2cm" svg:y="1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cm" svg:height="0.8cm" svg:x="5.9cm" svg:y="1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1.1cm" svg:height="0.8cm" svg:x="5.1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1.1cm" svg:height="0.8cm" svg:x="9.8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cm" svg:height="0.8cm" svg:x="9.2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cm" svg:height="0.8cm" svg:x="8.4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cm" svg:height="0.8cm" svg:x="7.6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cm" svg:height="0.8cm" svg:x="6.8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cm" svg:height="0.8cm" svg:x="6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cm" svg:height="0.8cm" svg:x="6.7cm" svg:y="1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cm" svg:height="0.8cm" svg:x="7.5cm" svg:y="1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8.3cm" svg:y="1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1cm" svg:height="0.8cm" svg:x="7.5cm" svg:y="9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5.1cm" svg:y="11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5.1cm" svg:y="12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5.1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5.1cm" svg:y="1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1cm" svg:x="5.1cm" svg:y="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5.1cm" svg:y="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9cm" svg:x="5.1cm" svg:y="1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5.099cm" svg:y="11.8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5.099cm" svg:y="13.4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5.099cm" svg:y="14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5.099cm" svg:y="15.9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9cm" svg:x="5.099cm" svg:y="16.7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0cm" svg:y="12.7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1cm" svg:x="10cm" svg:y="15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9.999cm" svg:y="11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9.999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9.999cm" svg:y="1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9.999cm" svg:y="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9cm" svg:x="9.999cm" svg:y="1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6.7cm" svg:y="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9cm" svg:x="6.7cm" svg:y="1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7.5cm" svg:y="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9cm" svg:x="7.5cm" svg:y="1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8.4cm" svg:y="12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9cm" svg:x="8.4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6.7cm" svg:y="12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9cm" svg:x="6.7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1.542cm" svg:y="8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3.3cm" svg:y="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4.1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3.3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1.6cm" svg:y="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4.1cm" svg:y="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4.1cm" svg:y="8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2.5cm" svg:y="7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4.1cm" svg:y="9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0.8cm" svg:y="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1cm" svg:x="14.1cm" svg:y="1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9cm" svg:height="0.8cm" svg:x="10.099cm" svg:y="6.1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4" draw:layer="layout" svg:width="24.13cm" svg:height="13.767cm" svg:x="1.581cm" svg:y="5.929cm">
          <draw:image xlink:href="Pictures/100000000000026E000001632E8474F2.png" xlink:type="simple" xlink:show="embed" xlink:actuate="onLoad">
            <text:p/>
          </draw:image>
        </draw:frame>
        <draw:frame draw:style-name="gr2" draw:text-style-name="P4" draw:layer="layout" svg:width="5.817cm" svg:height="1.524cm" svg:x="23.629cm" svg:y="19.38cm">
          <draw:image xlink:href="Pictures/10000000000002AE000000B4696B141B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17T11:48:20</meta:creation-date>
    <dc:date>2012-07-17T13:39:42</dc:date>
    <meta:editing-duration>PT15S</meta:editing-duration>
    <meta:editing-cycles>4</meta:editing-cycles>
    <meta:generator>LibreOffice/3.5$MacOSX_x86 LibreOffice_project/165a79a-7059095-e13bb37-fef39a4-9503d18</meta:generator>
    <meta:document-statistic meta:object-count="61"/>
  </office:meta>
</office:document-meta>
</file>