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6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408cm"/>
    </style:style>
    <style:style style:name="gr6" style:family="graphic" style:parent-style-name="standard">
      <style:graphic-properties draw:stroke="none" svg:stroke-color="#000000" draw:fill="none" draw:fill-color="#ffffff" fo:min-height="0.601cm"/>
    </style:style>
    <style:style style:name="gr7" style:family="graphic" style:parent-style-name="standard">
      <style:graphic-properties draw:stroke="none" svg:stroke-color="#000000" draw:fill="none" draw:fill-color="#ffffff" fo:min-height="0.501cm"/>
    </style:style>
    <style:style style:name="gr8" style:family="graphic" style:parent-style-name="standard">
      <style:graphic-properties draw:stroke="none" svg:stroke-color="#000000" draw:fill="none" draw:fill-color="#ffffff" fo:min-height="0.701cm"/>
    </style:style>
    <style:style style:name="gr9" style:family="graphic" style:parent-style-name="standard">
      <style:graphic-properties draw:stroke="none" svg:stroke-color="#000000" draw:fill="none" draw:fill-color="#ffffff" fo:min-height="0.001cm"/>
    </style:style>
    <style:style style:name="gr10" style:family="graphic" style:parent-style-name="standard">
      <style:graphic-properties draw:stroke="none" svg:stroke-color="#000000" draw:fill="none" draw:fill-color="#ffffff" fo:min-height="0.301cm"/>
    </style:style>
    <style:style style:name="gr11" style:family="graphic" style:parent-style-name="standard">
      <style:graphic-properties draw:stroke="none" svg:stroke-color="#000000" draw:fill="none" draw:fill-color="#ffffff" fo:min-height="0cm"/>
    </style:style>
    <style:style style:name="gr12" style:family="graphic" style:parent-style-name="standard">
      <style:graphic-properties draw:stroke="none" svg:stroke-color="#000000" draw:fill="none" draw:fill-color="#ffffff" fo:min-height="0.1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8.235cm" svg:height="2.216cm" svg:x="0.7cm" svg:y="1cm">
          <draw:text-box>
            <text:p text:style-name="P1"><text:span text:style-name="T1">La représentation d'une image: Correction</text:span></text:p>
          </draw:text-box>
        </draw:frame>
        <draw:frame draw:style-name="gr2" draw:text-style-name="P3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  <draw:frame draw:style-name="gr3" draw:layer="layout" svg:width="26.7cm" svg:height="2.85cm" svg:x="1.6cm" svg:y="4.1cm">
          <draw:text-box>
            <text:p><text:span text:style-name="T2">Voici la correction de l'exercice. Chaque ligne contient la séquence de bits qui est associée à la suite de carrés blancs et noirs juste à côté.</text:span></text:p>
          </draw:text-box>
        </draw:frame>
        <draw:frame draw:style-name="gr2" draw:text-style-name="P3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frame draw:style-name="gr2" draw:text-style-name="P3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  <draw:custom-shape draw:style-name="gr4" draw:text-style-name="P3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8cm" svg:height="1cm" svg:x="6.8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8cm" svg:height="1cm" svg:x="8.4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8cm" svg:height="0.8cm" svg:x="9.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5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1cm" svg:height="0.8cm" svg:x="5.1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1cm" svg:height="0.8cm" svg:x="9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9.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8.4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7.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6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6.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cm" svg:height="0.8cm" svg:x="7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8.3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cm" svg:height="0.8cm" svg:x="7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1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1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1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1cm" svg:x="5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5.1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099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099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099cm" svg:y="14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5.099cm" svg:y="1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5.099cm" svg:y="16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0cm" svg:y="12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1cm" svg:x="10cm" svg:y="15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9.999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9.999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9.99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9.999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9.9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6.7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6.7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7.5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7.5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8.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8.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6.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6.7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1.54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3.3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4.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3.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1.6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4.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4.1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2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4.1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0.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1cm" svg:x="14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8cm" svg:x="10.099cm" svg:y="6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9.768cm" svg:height="0.962cm" svg:x="15.632cm" svg:y="6.142cm">
          <draw:text-box>
            <text:p><text:span text:style-name="T3">0000000000111011</text:span></text:p>
          </draw:text-box>
        </draw:frame>
        <draw:frame draw:style-name="gr6" draw:text-style-name="P4" draw:layer="layout" svg:width="7.268cm" svg:height="0.962cm" svg:x="15.632cm" svg:y="6.949cm">
          <draw:text-box>
            <text:p><text:span text:style-name="T3">0000000000000011</text:span></text:p>
          </draw:text-box>
        </draw:frame>
        <draw:frame draw:style-name="gr7" draw:text-style-name="P4" draw:layer="layout" svg:width="7.368cm" svg:height="0.962cm" svg:x="15.632cm" svg:y="7.749cm">
          <draw:text-box>
            <text:p><text:span text:style-name="T3">0000000000000100</text:span></text:p>
          </draw:text-box>
        </draw:frame>
        <draw:frame draw:style-name="gr7" draw:text-style-name="P4" draw:layer="layout" svg:width="6.768cm" svg:height="0.962cm" svg:x="15.632cm" svg:y="8.549cm">
          <draw:text-box>
            <text:p><text:span text:style-name="T3">0000000100001001</text:span></text:p>
          </draw:text-box>
        </draw:frame>
        <draw:frame draw:style-name="gr8" draw:text-style-name="P4" draw:layer="layout" svg:width="6.568cm" svg:height="0.962cm" svg:x="15.632cm" svg:y="9.449cm">
          <draw:text-box>
            <text:p><text:span text:style-name="T3">0000001110000001</text:span></text:p>
          </draw:text-box>
        </draw:frame>
        <draw:frame draw:style-name="gr9" draw:text-style-name="P4" draw:layer="layout" svg:width="7.368cm" svg:height="0.962cm" svg:x="15.632cm" svg:y="10.249cm">
          <draw:text-box>
            <text:p><text:span text:style-name="T3">0000011111000001</text:span></text:p>
          </draw:text-box>
        </draw:frame>
        <draw:frame draw:style-name="gr8" draw:text-style-name="P4" draw:layer="layout" svg:width="7.468cm" svg:height="0.962cm" svg:x="15.632cm" svg:y="11.049cm">
          <draw:text-box>
            <text:p><text:span text:style-name="T3">0000111111100000</text:span></text:p>
          </draw:text-box>
        </draw:frame>
        <draw:frame draw:style-name="gr7" draw:text-style-name="P4" draw:layer="layout" svg:width="7.468cm" svg:height="0.962cm" svg:x="15.632cm" svg:y="11.849cm">
          <draw:text-box>
            <text:p><text:span text:style-name="T3">0000100000100000</text:span></text:p>
          </draw:text-box>
        </draw:frame>
        <draw:frame draw:style-name="gr7" draw:text-style-name="P4" draw:layer="layout" svg:width="7.668cm" svg:height="0.962cm" svg:x="15.632cm" svg:y="12.649cm">
          <draw:text-box>
            <text:p><text:span text:style-name="T3">0000101010100000</text:span></text:p>
          </draw:text-box>
        </draw:frame>
        <draw:frame draw:style-name="gr10" draw:text-style-name="P4" draw:layer="layout" svg:width="7.068cm" svg:height="0.962cm" svg:x="15.632cm" svg:y="13.549cm">
          <draw:text-box>
            <text:p><text:span text:style-name="T3">0000101010100000</text:span></text:p>
          </draw:text-box>
        </draw:frame>
        <draw:frame draw:style-name="gr10" draw:text-style-name="P4" draw:layer="layout" svg:width="6.668cm" svg:height="0.962cm" svg:x="15.632cm" svg:y="14.349cm">
          <draw:text-box>
            <text:p><text:span text:style-name="T3">0000100000100000</text:span></text:p>
          </draw:text-box>
        </draw:frame>
        <draw:frame draw:style-name="gr10" draw:text-style-name="P4" draw:layer="layout" svg:width="6.768cm" svg:height="0.962cm" svg:x="15.632cm" svg:y="15.149cm">
          <draw:text-box>
            <text:p><text:span text:style-name="T3">0000100000100000</text:span></text:p>
          </draw:text-box>
        </draw:frame>
        <draw:frame draw:style-name="gr11" draw:text-style-name="P4" draw:layer="layout" svg:width="6.368cm" svg:height="0.962cm" svg:x="15.632cm" svg:y="15.9cm">
          <draw:text-box>
            <text:p><text:span text:style-name="T3">0000101100100000</text:span></text:p>
          </draw:text-box>
        </draw:frame>
        <draw:frame draw:style-name="gr9" draw:text-style-name="P4" draw:layer="layout" svg:width="6.368cm" svg:height="0.962cm" svg:x="15.632cm" svg:y="16.849cm">
          <draw:text-box>
            <text:p><text:span text:style-name="T3">0000101100100000</text:span></text:p>
          </draw:text-box>
        </draw:frame>
        <draw:frame draw:style-name="gr10" draw:text-style-name="P4" draw:layer="layout" svg:width="6.868cm" svg:height="0.962cm" svg:x="15.632cm" svg:y="17.649cm">
          <draw:text-box>
            <text:p><text:span text:style-name="T3">0000000000000000</text:span></text:p>
          </draw:text-box>
        </draw:frame>
        <draw:frame draw:style-name="gr12" draw:text-style-name="P4" draw:layer="layout" svg:width="6.668cm" svg:height="0.962cm" svg:x="15.632cm" svg:y="18.449cm">
          <draw:text-box>
            <text:p><text:span text:style-name="T3">00000000000000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2:07:27</meta:creation-date>
    <dc:date>2012-08-04T12:21:16</dc:date>
    <meta:editing-duration>PT8M32S</meta:editing-duration>
    <meta:editing-cycles>4</meta:editing-cycles>
    <meta:generator>LibreOffice/3.5$MacOSX_x86 LibreOffice_project/165a79a-7059095-e13bb37-fef39a4-9503d18</meta:generator>
    <meta:document-statistic meta:object-count="77"/>
  </office:meta>
</office:document-meta>
</file>