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3.5cm"/>
    </style:style>
    <style:style style:name="gr2" style:family="graphic" style:parent-style-name="standard">
      <style:graphic-properties draw:stroke="none" svg:stroke-color="#000000" draw:fill="none" draw:fill-color="#ffffff" fo:min-height="6.6cm"/>
    </style:style>
    <style:style style:name="gr3" style:family="graphic" style:parent-style-name="standard">
      <style:graphic-properties draw:stroke="none" svg:stroke-color="#000000" draw:fill="none" draw:fill-color="#ffffff" fo:min-height="11.6cm"/>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draw:fill="none" draw:textarea-vertical-align="middle"/>
    </style:style>
    <style:style style:name="gr6" style:family="graphic" style:parent-style-name="standard">
      <style:graphic-properties draw:stroke="none" svg:stroke-color="#000000" draw:fill="none" draw:fill-color="#ffffff" fo:min-height="0.85cm"/>
    </style:style>
    <style:style style:name="gr7" style:family="graphic" style:parent-style-name="standard">
      <style:graphic-properties draw:stroke="none" svg:stroke-color="#000000" draw:fill="none" draw:fill-color="#ffffff" fo:min-height="1.55cm"/>
    </style:style>
    <style:style style:name="gr8" style:family="graphic" style:parent-style-name="standard">
      <style:graphic-properties svg:stroke-color="#000000" draw:fill="solid" draw:fill-color="#000000" draw:textarea-horizontal-align="justify" draw:textarea-vertical-align="middle" draw:auto-grow-height="false"/>
    </style:style>
    <style:style style:name="gr9" style:family="graphic" style:parent-style-name="standard">
      <style:graphic-properties draw:stroke="none" svg:stroke-color="#000000" draw:fill="none" draw:fill-color="#ffffff" fo:min-height="0.45cm"/>
    </style:style>
    <style:style style:name="gr10" style:family="graphic" style:parent-style-name="standard">
      <style:graphic-properties draw:fill="solid" draw:fill-color="#ffffff" draw:textarea-horizontal-align="justify" draw:textarea-vertical-align="middle" draw:auto-grow-height="false" fo:min-height="0cm" fo:min-width="0cm" fo:wrap-option="no-wrap"/>
    </style:style>
    <style:style style:name="gr11" style:family="graphic" style:parent-style-name="standard">
      <style:graphic-properties draw:fill="solid" draw:fill-color="#000000" draw:textarea-horizontal-align="justify" draw:textarea-vertical-align="middle" draw:auto-grow-height="false" fo:min-height="0cm" fo:min-width="0cm" fo:wrap-option="no-wrap"/>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fo:min-height="1.1cm"/>
    </style:style>
    <style:style style:name="gr14" style:family="graphic" style:parent-style-name="standard">
      <style:graphic-properties draw:stroke="none" svg:stroke-color="#000000" draw:fill="none" draw:fill-color="#ffffff" fo:min-height="1.6cm"/>
    </style:style>
    <style:style style:name="P1" style:family="paragraph">
      <style:paragraph-properties fo:text-align="center"/>
    </style:style>
    <style:style style:name="P2" style:family="paragraph">
      <style:paragraph-properties fo:text-align="center"/>
      <style:text-properties fo:font-size="28pt" style:text-underline-style="solid" style:text-underline-width="auto" style:text-underline-color="font-color" fo:font-weight="bold" style:font-size-asian="28pt" style:font-weight-asian="bold" style:font-size-complex="28pt" style:font-weight-complex="bold"/>
    </style:style>
    <style:style style:name="P3" style:family="paragraph">
      <style:paragraph-properties fo:line-height="200%"/>
      <style:text-properties fo:font-size="14pt" style:font-size-asian="14pt" style:font-size-complex="14pt"/>
    </style:style>
    <style:style style:name="P4" style:family="paragraph">
      <style:text-properties fo:font-size="14pt" style:font-size-asian="14pt" style:font-size-complex="14pt"/>
    </style:style>
    <style:style style:name="P5" style:family="paragraph">
      <style:text-properties fo:font-size="24pt" style:font-size-asian="24pt" style:font-size-complex="24pt"/>
    </style:style>
    <style:style style:name="P6" style:family="paragraph">
      <style:text-properties fo:font-size="16pt" style:font-size-asian="16pt" style:font-size-complex="16pt"/>
    </style:style>
    <style:style style:name="T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 style:family="text">
      <style:text-properties fo:font-size="14pt" style:font-size-asian="14pt" style:font-size-complex="14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frame draw:style-name="gr1" draw:text-style-name="P2" draw:layer="layout" svg:width="10.6cm" svg:height="3.75cm" svg:x="5.5cm" svg:y="1.3cm">
          <draw:text-box>
            <text:p text:style-name="P1"><text:span text:style-name="T1">Synthèse :</text:span></text:p>
          </draw:text-box>
        </draw:frame>
        <draw:frame draw:style-name="gr2" draw:text-style-name="P4" draw:layer="layout" svg:width="17.5cm" svg:height="6.85cm" svg:x="1.766cm" svg:y="4.199cm">
          <draw:text-box>
            <text:p text:style-name="P3"><text:span text:style-name="T2">En manipulant des cartes, on a appris à représenter des nombres en binaire grâce aux nuages des indiens. Il fallait retourner les cartes. Quand on voyait un nuage noir, on devait voir les points sur la carte, et quand on voyait un nuage blanc, on devrait retourner la carte pour ne pas voir les points. Il suffisait ensuite de compter les points pour savoir quel nombre était représenté par la suite de 0 et de 1.</text:span></text:p>
          </draw:text-box>
        </draw:frame>
        <draw:frame draw:style-name="gr3" draw:text-style-name="P3" draw:layer="layout" svg:width="18.1cm" svg:height="11.85cm" svg:x="1.9cm" svg:y="11.6cm">
          <draw:text-box>
            <text:p text:style-name="P3"><text:span text:style-name="T2">Les nombres en binaire ne contiennent que des 0 et des 1. La colonne le plus à droite correspond aux unités comme dans le système décimal qu'on utilise habituellement. <text:s/>D'où la carte avec 1 point pour représenter cette colonne. <text:s/>Pour passe à la colonne suivante (vers la gauche) dans le système décimal, il faut 10 unités et on obtient une dizaine. <text:s/>Par contre, en binaire, on passe dans la colonne suivante dès qu'on a 2 unités. <text:s/>D'où la carte avec 2 points dans cette colonne. <text:s/>Ainsi de suite, dans le système décimal, il faut 10 dizaines pour passer dans la colonne suivante (des centaines). <text:s/>Dans le système binaire, il faut 2 fois les 2 points soit 4 points pour passer dans la colonne suivante. <text:s/>D'où la carte avec 4 points dans cette colonne. </text:span></text:p>
          </draw:text-box>
        </draw:frame>
        <draw:custom-shape draw:style-name="gr4" draw:text-style-name="P1" draw:layer="layout" svg:width="19cm" svg:height="4.7cm" svg:x="1cm" svg:y="24cm">
          <text:p/>
          <draw:enhanced-geometry svg:viewBox="0 0 21600 21600" draw:type="rectangle" draw:enhanced-path="M 0 0 L 21600 0 21600 21600 0 21600 0 0 Z N"/>
        </draw:custom-shape>
        <draw:line draw:style-name="gr5" draw:text-style-name="P1" draw:layer="layout" svg:x1="10.5cm" svg:y1="28.7cm" svg:x2="10.5cm" svg:y2="24cm">
          <text:p/>
        </draw:line>
        <draw:line draw:style-name="gr5" draw:text-style-name="P1" draw:layer="layout" svg:x1="1cm" svg:y1="25.3cm" svg:x2="20cm" svg:y2="25.3cm">
          <text:p/>
        </draw:line>
        <draw:frame draw:style-name="gr6" draw:layer="layout" svg:width="5.7cm" svg:height="1.1cm" svg:x="2.6cm" svg:y="24.2cm">
          <draw:text-box>
            <text:p>Système décimal</text:p>
          </draw:text-box>
        </draw:frame>
        <draw:frame draw:style-name="gr6" draw:layer="layout" svg:width="5.7cm" svg:height="1.1cm" svg:x="12.5cm" svg:y="24.2cm">
          <draw:text-box>
            <text:p>Système binaire</text:p>
          </draw:text-box>
        </draw:frame>
        <draw:frame draw:style-name="gr7" draw:layer="layout" svg:width="9cm" svg:height="1.8cm" svg:x="1.4cm" svg:y="26.4cm">
          <draw:text-box>
            <text:p>100 <text:s text:c="17"/>10 <text:s text:c="17"/>1</text:p>
          </draw:text-box>
        </draw:frame>
        <draw:custom-shape draw:style-name="gr8" draw:text-style-name="P1" draw:layer="layout" svg:width="2.4cm" svg:height="0.7cm" draw:transform="rotate (3.13356413903062) translate (9.297cm 27.2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 draw:text-style-name="P1" draw:layer="layout" svg:width="2.4cm" svg:height="0.7cm" draw:transform="rotate (3.13356413903062) translate (5.498cm 27.20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9" draw:layer="layout" svg:width="2cm" svg:height="0.962cm" svg:x="7.5cm" svg:y="25.8cm">
          <draw:text-box>
            <text:p>x10</text:p>
          </draw:text-box>
        </draw:frame>
        <draw:frame draw:style-name="gr9" draw:layer="layout" svg:width="2cm" svg:height="0.962cm" svg:x="3.7cm" svg:y="25.8cm">
          <draw:text-box>
            <text:p>x10</text:p>
          </draw:text-box>
        </draw:frame>
        <draw:frame draw:style-name="gr7" draw:layer="layout" svg:width="9cm" svg:height="1.8cm" svg:x="10.9cm" svg:y="26.4cm">
          <draw:text-box>
            <text:p>100 <text:s text:c="17"/>10 <text:s text:c="17"/>1</text:p>
          </draw:text-box>
        </draw:frame>
        <draw:custom-shape draw:style-name="gr8" draw:text-style-name="P1" draw:layer="layout" svg:width="2.4cm" svg:height="0.7cm" draw:transform="rotate (3.13356413903062) translate (14.998cm 27.20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9" draw:layer="layout" svg:width="2cm" svg:height="0.962cm" svg:x="17cm" svg:y="25.8cm">
          <draw:text-box>
            <text:p>x2</text:p>
          </draw:text-box>
        </draw:frame>
        <draw:frame draw:style-name="gr9" draw:layer="layout" svg:width="2cm" svg:height="0.962cm" svg:x="13.2cm" svg:y="25.8cm">
          <draw:text-box>
            <text:p>x2</text:p>
          </draw:text-box>
        </draw:frame>
        <draw:custom-shape draw:style-name="gr8" draw:text-style-name="P1" draw:layer="layout" svg:width="2.4cm" svg:height="0.7cm" draw:transform="rotate (3.13356413903062) translate (18.799cm 27.2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page>
      <draw:page draw:name="page2" draw:style-name="dp1" draw:master-page-name="Default">
        <draw:line draw:style-name="gr5" draw:text-style-name="P1" draw:layer="layout" svg:x1="1cm" svg:y1="8.9cm" svg:x2="20cm" svg:y2="8.9cm">
          <text:p/>
        </draw:line>
        <draw:line draw:style-name="gr5" draw:text-style-name="P1" draw:layer="layout" svg:x1="1cm" svg:y1="14.6cm" svg:x2="20cm" svg:y2="14.6cm">
          <text:p/>
        </draw:line>
        <draw:line draw:style-name="gr5" draw:text-style-name="P1" draw:layer="layout" svg:x1="1cm" svg:y1="20.1cm" svg:x2="20cm" svg:y2="20.1cm">
          <text:p/>
        </draw:line>
        <draw:line draw:style-name="gr5" draw:text-style-name="P1" draw:layer="layout" svg:x1="10.5cm" svg:y1="24.8cm" svg:x2="10.6cm" svg:y2="3.9cm">
          <text:p/>
        </draw:line>
        <draw:custom-shape draw:style-name="gr10" draw:text-style-name="P1" draw:layer="layout" svg:width="1.6cm" svg:height="0.9cm" svg:x="1.4cm" svg:y="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9cm" svg:y="4.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7cm" svg:y="4.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5cm" svg:y="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3cm" svg:y="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8cm" svg:y="4.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5.6cm" svg:y="4.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4cm" svg:y="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01cm" svg:y="9.3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01cm" svg:y="9.3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01cm" svg:y="9.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01cm" svg:y="9.3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cm" svg:y="9.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5.6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01cm" svg:y="9.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01cm" svg:y="9.2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01cm" svg:y="9.1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01cm" svg:y="9.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6cm" svg:y="15.0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1cm" svg:y="15.0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9cm" svg:y="14.9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7cm" svg:y="15.0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0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01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01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0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4.9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8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4.9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8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4.9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8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4.9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8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4.9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8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2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7cm" svg:y="14.9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5.5cm" svg:y="14.8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3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8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3cm" svg:y="20.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1cm" svg:y="2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9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1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20.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2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2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5" draw:layer="layout" svg:width="8.2cm" svg:height="1.8cm" svg:x="1.6cm" svg:y="5.1cm">
          <draw:text-box>
            <text:p><text:span text:style-name="T3">0 <text:s text:c="6"/>0 <text:s text:c="7"/>0 <text:s text:c="6"/>0</text:span></text:p>
          </draw:text-box>
        </draw:frame>
        <draw:frame draw:style-name="gr9" draw:text-style-name="P6" draw:layer="layout" svg:width="6.1cm" svg:height="0.882cm" svg:x="3.2cm" svg:y="8.1cm">
          <draw:text-box>
            <text:p><text:span text:style-name="T4"><text:s text:c="2"/></text:span><text:span text:style-name="T4">Réponse : 0</text:span></text:p>
          </draw:text-box>
        </draw:frame>
        <draw:frame draw:style-name="gr13" draw:text-style-name="P5" draw:layer="layout" svg:width="8.2cm" svg:height="1.35cm" svg:x="11.5cm" svg:y="5.05cm">
          <draw:text-box>
            <text:p><text:span text:style-name="T3">0 <text:s text:c="6"/>0 <text:s text:c="7"/>0 <text:s text:c="6"/>1</text:span></text:p>
          </draw:text-box>
        </draw:frame>
        <draw:frame draw:style-name="gr13" draw:text-style-name="P5" draw:layer="layout" svg:width="8.2cm" svg:height="1.35cm" svg:x="1.6cm" svg:y="10.4cm">
          <draw:text-box>
            <text:p><text:span text:style-name="T3">0 <text:s text:c="6"/>0 <text:s text:c="7"/>1 <text:s text:c="6"/>0</text:span></text:p>
          </draw:text-box>
        </draw:frame>
        <draw:frame draw:style-name="gr13" draw:text-style-name="P5" draw:layer="layout" svg:width="8.2cm" svg:height="1.35cm" svg:x="11.3cm" svg:y="10.35cm">
          <draw:text-box>
            <text:p><text:span text:style-name="T3">0 <text:s text:c="6"/>0 <text:s text:c="7"/>1 <text:s text:c="6"/>1</text:span></text:p>
          </draw:text-box>
        </draw:frame>
        <draw:frame draw:style-name="gr13" draw:text-style-name="P5" draw:layer="layout" svg:width="8.2cm" svg:height="1.35cm" svg:x="1.9cm" svg:y="16.2cm">
          <draw:text-box>
            <text:p><text:span text:style-name="T3">0 <text:s text:c="6"/>1 <text:s text:c="7"/>0 <text:s text:c="6"/>0</text:span></text:p>
          </draw:text-box>
        </draw:frame>
        <draw:frame draw:style-name="gr13" draw:text-style-name="P5" draw:layer="layout" svg:width="8.2cm" svg:height="1.35cm" svg:x="11.5cm" svg:y="16.2cm">
          <draw:text-box>
            <text:p><text:span text:style-name="T3">0 <text:s text:c="6"/>1 <text:s text:c="7"/>0 <text:s text:c="6"/>1</text:span></text:p>
          </draw:text-box>
        </draw:frame>
        <draw:frame draw:style-name="gr13" draw:text-style-name="P5" draw:layer="layout" svg:width="8.2cm" svg:height="1.35cm" svg:x="2.1cm" svg:y="21.6cm">
          <draw:text-box>
            <text:p><text:span text:style-name="T3">0 <text:s text:c="6"/>1 <text:s text:c="7"/>1 <text:s text:c="6"/>0</text:span></text:p>
          </draw:text-box>
        </draw:frame>
        <draw:frame draw:style-name="gr13" draw:text-style-name="P5" draw:layer="layout" svg:width="8.2cm" svg:height="1.35cm" svg:x="11.4cm" svg:y="21.6cm">
          <draw:text-box>
            <text:p><text:span text:style-name="T3">0 <text:s text:c="6"/>1 <text:s text:c="7"/>1 <text:s text:c="6"/>1</text:span></text:p>
          </draw:text-box>
        </draw:frame>
        <draw:custom-shape draw:style-name="gr8" draw:text-style-name="P1" draw:layer="layout" svg:width="0.241cm" svg:height="0.254cm" svg:x="8.497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6.344cm" svg:y="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6.343cm" svg:y="7.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3.749cm" svg:y="6.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33cm" svg:y="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329cm" svg:y="7.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3.745cm" svg:y="7.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2.395cm" svg:y="6.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12cm" svg:y="6.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09cm" svg:y="6.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37cm" svg:y="6.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368cm" svg:y="7.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605cm" svg:y="7.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04cm" svg:y="7.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385cm" svg:y="7.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17.793cm" svg:y="6.2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13.099cm" svg:y="8.098cm">
          <draw:text-box>
            <text:p><text:span text:style-name="T4"><text:s text:c="2"/></text:span><text:span text:style-name="T4">Réponse : 1</text:span></text:p>
          </draw:text-box>
        </draw:frame>
        <draw:custom-shape draw:style-name="gr8" draw:text-style-name="P1" draw:layer="layout" svg:width="0.241cm" svg:height="0.254cm" svg:x="18.396cm" svg:y="7.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243cm" svg:y="6.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6.242cm" svg:y="7.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3.648cm" svg:y="6.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4.229cm" svg:y="6.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4.228cm" svg:y="7.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3.644cm" svg:y="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2.294cm" svg:y="6.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11cm" svg:y="6.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08cm" svg:y="6.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69cm" svg:y="6.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67cm" svg:y="7.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1.504cm" svg:y="7.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03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84cm" svg:y="7.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5.794cm" svg:y="11.59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3.199cm" svg:y="13.398cm">
          <draw:text-box>
            <text:p><text:span text:style-name="T4"><text:s text:c="2"/></text:span><text:span text:style-name="T4">Réponse : 2</text:span></text:p>
          </draw:text-box>
        </draw:frame>
        <draw:custom-shape draw:style-name="gr8" draw:text-style-name="P1" draw:layer="layout" svg:width="0.241cm" svg:height="0.254cm" svg:x="8.496cm" svg:y="12.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6.343cm" svg:y="11.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6.342cm" svg:y="12.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3.748cm" svg:y="11.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32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328cm" svg:y="12.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3.744cm" svg:y="12.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2.394cm" svg:y="11.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11cm" svg:y="11.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08cm" svg:y="12.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369cm" svg:y="12.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367cm" svg:y="12.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604cm" svg:y="12.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03cm" svg:y="13.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384cm" svg:y="13.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17.692cm" svg:y="11.5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5.593cm" svg:y="11.5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12.998cm" svg:y="13.396cm">
          <draw:text-box>
            <text:p><text:span text:style-name="T4"><text:s text:c="2"/></text:span><text:span text:style-name="T4">Réponse : 3</text:span></text:p>
          </draw:text-box>
        </draw:frame>
        <draw:custom-shape draw:style-name="gr8" draw:text-style-name="P1" draw:layer="layout" svg:width="0.241cm" svg:height="0.254cm" svg:x="18.295cm" svg:y="12.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142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6.141cm" svg:y="12.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3.547cm" svg:y="11.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4.128cm" svg:y="11.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4.127cm" svg:y="1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3.543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2.193cm" svg:y="11.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1cm" svg:y="11.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07cm" svg:y="12.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68cm" svg:y="12.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66cm" svg:y="12.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1.403cm" svg:y="12.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02cm" svg:y="13.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83cm" svg:y="13.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3.794cm" svg:y="17.3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3.498cm" svg:y="19.196cm">
          <draw:text-box>
            <text:p><text:span text:style-name="T4"><text:s text:c="2"/></text:span><text:span text:style-name="T4">Réponse : 4</text:span></text:p>
          </draw:text-box>
        </draw:frame>
        <draw:custom-shape draw:style-name="gr8" draw:text-style-name="P1" draw:layer="layout" svg:width="0.241cm" svg:height="0.254cm" svg:x="8.795cm" svg:y="18.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6.642cm" svg:y="1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6.641cm" svg:y="18.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047cm" svg:y="17.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628cm" svg:y="17.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627cm" svg:y="18.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043cm" svg:y="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2.693cm" svg:y="17.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91cm" svg:y="17.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907cm" svg:y="17.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668cm" svg:y="17.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666cm" svg:y="18.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903cm" svg:y="1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902cm" svg:y="1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683cm" svg:y="18.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17.791cm" svg:y="17.38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393cm" svg:y="17.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13.097cm" svg:y="19.194cm">
          <draw:text-box>
            <text:p><text:span text:style-name="T4"><text:s text:c="2"/></text:span><text:span text:style-name="T4">Réponse : 5</text:span></text:p>
          </draw:text-box>
        </draw:frame>
        <draw:custom-shape draw:style-name="gr8" draw:text-style-name="P1" draw:layer="layout" svg:width="0.241cm" svg:height="0.254cm" svg:x="18.394cm" svg:y="1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241cm" svg:y="17.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6.24cm" svg:y="18.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3.646cm" svg:y="17.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4.227cm" svg:y="17.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4.226cm" svg:y="18.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3.642cm" svg:y="18.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2.292cm" svg:y="17.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09cm" svg:y="17.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06cm" svg:y="17.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67cm" svg:y="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65cm" svg:y="1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1.502cm" svg:y="18.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01cm" svg:y="18.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82cm" svg:y="18.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6.292cm" svg:y="22.6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3.993cm" svg:y="22.6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3.697cm" svg:y="24.494cm">
          <draw:text-box>
            <text:p><text:span text:style-name="T4"><text:s text:c="2"/></text:span><text:span text:style-name="T4">Réponse : 6</text:span></text:p>
          </draw:text-box>
        </draw:frame>
        <draw:custom-shape draw:style-name="gr8" draw:text-style-name="P1" draw:layer="layout" svg:width="0.241cm" svg:height="0.254cm" svg:x="8.994cm" svg:y="2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6.841cm" svg:y="22.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6.84cm" svg:y="23.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246cm" svg:y="22.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827cm" svg:y="22.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826cm" svg:y="23.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242cm" svg:y="23.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2.892cm" svg:y="22.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109cm" svg:y="22.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106cm" svg:y="23.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867cm" svg:y="2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865cm" svg:y="2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2.102cm" svg:y="23.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101cm" svg:y="24.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882cm" svg:y="24.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17.69cm" svg:y="22.68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5.591cm" svg:y="22.68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292cm" svg:y="22.68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12.996cm" svg:y="24.492cm">
          <draw:text-box>
            <text:p><text:span text:style-name="T4"><text:s text:c="2"/></text:span><text:span text:style-name="T4">Réponse : 7</text:span></text:p>
          </draw:text-box>
        </draw:frame>
        <draw:custom-shape draw:style-name="gr8" draw:text-style-name="P1" draw:layer="layout" svg:width="0.241cm" svg:height="0.254cm" svg:x="18.293cm" svg:y="2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14cm" svg:y="22.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6.139cm" svg:y="23.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3.545cm" svg:y="22.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4.126cm" svg:y="22.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4.125cm" svg:y="2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3.541cm" svg:y="23.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2.191cm" svg:y="22.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08cm" svg:y="2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05cm" svg:y="23.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66cm" svg:y="23.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64cm" svg:y="23.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1.401cm" svg:y="23.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cm" svg:y="2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81cm" svg:y="24.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4" draw:layer="layout" svg:width="19cm" svg:height="1.85cm" svg:x="1cm" svg:y="1.5cm">
          <draw:text-box>
            <text:p text:style-name="P4"><text:span text:style-name="T2">En utilisant le système binaire, on peut écrire tous les nombres avec des 0 et des 1.</text:span></text:p>
          </draw:text-box>
        </draw:frame>
        <draw:custom-shape draw:style-name="gr4" draw:text-style-name="P1" draw:layer="layout" svg:width="1.403cm" svg:height="1.803cm" svg:x="7.894cm" svg:y="6.2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5.795cm" svg:y="6.2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3.496cm" svg:y="6.2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97cm" svg:y="6.2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1.296cm" svg:y="6.2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395cm" svg:y="6.2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5.694cm" svg:y="6.29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96cm" svg:y="11.5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3.495cm" svg:y="11.5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7.893cm" svg:y="11.5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294cm" svg:y="11.5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1.195cm" svg:y="11.59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6.093cm" svg:y="17.3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8.192cm" svg:y="17.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695cm" svg:y="17.39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1.294cm" svg:y="17.3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5.692cm" svg:y="17.3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894cm" svg:y="22.6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8.391cm" svg:y="22.68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1.193cm" svg:y="22.6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age>
      <draw:page draw:name="page3" draw:style-name="dp1" draw:master-page-name="Default">
        <draw:line draw:style-name="gr5" draw:text-style-name="P1" draw:layer="layout" svg:x1="1cm" svg:y1="8.8cm" svg:x2="20cm" svg:y2="8.8cm">
          <text:p/>
        </draw:line>
        <draw:line draw:style-name="gr5" draw:text-style-name="P1" draw:layer="layout" svg:x1="1cm" svg:y1="14.5cm" svg:x2="20cm" svg:y2="14.5cm">
          <text:p/>
        </draw:line>
        <draw:line draw:style-name="gr5" draw:text-style-name="P1" draw:layer="layout" svg:x1="1cm" svg:y1="20cm" svg:x2="20cm" svg:y2="20cm">
          <text:p/>
        </draw:line>
        <draw:line draw:style-name="gr5" draw:text-style-name="P1" draw:layer="layout" svg:x1="10.5cm" svg:y1="24.7cm" svg:x2="10.6cm" svg:y2="3.8cm">
          <text:p/>
        </draw:line>
        <draw:custom-shape draw:style-name="gr10" draw:text-style-name="P1" draw:layer="layout" svg:width="1.6cm" svg:height="0.9cm" svg:x="1.4cm" svg:y="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9cm" svg:y="4.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7cm" svg:y="4.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5cm" svg:y="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99cm" svg:y="4.1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699cm" svg:y="4.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99cm" svg:y="4.1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1.3cm" svg:y="4.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8cm" svg:y="4.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5.6cm" svg:y="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4cm" svg:y="4.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01cm" svg:y="9.4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01cm" svg:y="9.4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01cm" svg:y="9.3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01cm" svg:y="9.4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7.8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5.6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7.8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5.6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3.4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01cm" svg:y="9.4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01cm" svg:y="9.4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01cm" svg:y="9.3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01cm" svg:y="9.4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1.1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1.1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3.2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6cm" svg:y="15.0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1cm" svg:y="15.0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9cm" svg:y="14.9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7cm" svg:y="15.0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099cm" svg:y="1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5.899cm" svg:y="1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69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01cm" svg:y="1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01cm" svg:y="15.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0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01cm" svg:y="1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5.0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5.0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5.0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5.0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2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7cm" svg:y="15.0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5.5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3.3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1.2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7cm" svg:y="15.0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15.5cm" svg:y="14.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3cm" svg:y="15.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8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3cm" svg:y="20.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1cm" svg:y="2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9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6cm" svg:height="0.9cm" svg:x="8.2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6.0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3.8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1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6cm" svg:y="20.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4cm" svg:y="2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2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1.0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7.599cm" svg:y="20.49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5.399cm" svg:y="20.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1.6cm" svg:height="0.9cm" svg:x="13.199cm" svg:y="20.4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5" draw:layer="layout" svg:width="8.2cm" svg:height="1.35cm" svg:x="1.6cm" svg:y="5.1cm">
          <draw:text-box>
            <text:p><text:span text:style-name="T3">1 <text:s text:c="6"/>0 <text:s text:c="7"/>0 <text:s text:c="6"/>0</text:span></text:p>
          </draw:text-box>
        </draw:frame>
        <draw:frame draw:style-name="gr13" draw:text-style-name="P5" draw:layer="layout" svg:width="8.2cm" svg:height="1.35cm" svg:x="11.5cm" svg:y="5.05cm">
          <draw:text-box>
            <text:p><text:span text:style-name="T3">1 <text:s text:c="6"/>0 <text:s text:c="7"/>0 <text:s text:c="6"/>1</text:span></text:p>
          </draw:text-box>
        </draw:frame>
        <draw:frame draw:style-name="gr13" draw:text-style-name="P5" draw:layer="layout" svg:width="8.2cm" svg:height="1.35cm" svg:x="1.6cm" svg:y="10.5cm">
          <draw:text-box>
            <text:p><text:span text:style-name="T3">1 <text:s text:c="6"/>0 <text:s text:c="7"/>1 <text:s text:c="6"/>0</text:span></text:p>
          </draw:text-box>
        </draw:frame>
        <draw:frame draw:style-name="gr13" draw:text-style-name="P5" draw:layer="layout" svg:width="8.2cm" svg:height="1.35cm" svg:x="11.3cm" svg:y="10.55cm">
          <draw:text-box>
            <text:p><text:span text:style-name="T3">1 <text:s text:c="6"/>0 <text:s text:c="7"/>1 <text:s text:c="6"/>1</text:span></text:p>
          </draw:text-box>
        </draw:frame>
        <draw:frame draw:style-name="gr13" draw:text-style-name="P5" draw:layer="layout" svg:width="8.2cm" svg:height="1.35cm" svg:x="1.9cm" svg:y="16.1cm">
          <draw:text-box>
            <text:p><text:span text:style-name="T3">1 <text:s text:c="6"/>1 <text:s text:c="7"/>0 <text:s text:c="6"/>0</text:span></text:p>
          </draw:text-box>
        </draw:frame>
        <draw:frame draw:style-name="gr13" draw:text-style-name="P5" draw:layer="layout" svg:width="8.2cm" svg:height="1.35cm" svg:x="11.5cm" svg:y="16.1cm">
          <draw:text-box>
            <text:p><text:span text:style-name="T3">1 <text:s text:c="6"/>1 <text:s text:c="7"/>0 <text:s text:c="6"/>1</text:span></text:p>
          </draw:text-box>
        </draw:frame>
        <draw:frame draw:style-name="gr13" draw:text-style-name="P5" draw:layer="layout" svg:width="8.2cm" svg:height="1.35cm" svg:x="2.1cm" svg:y="21.5cm">
          <draw:text-box>
            <text:p><text:span text:style-name="T3">1 <text:s text:c="6"/>1 <text:s text:c="7"/>1 <text:s text:c="6"/>0</text:span></text:p>
          </draw:text-box>
        </draw:frame>
        <draw:frame draw:style-name="gr13" draw:text-style-name="P5" draw:layer="layout" svg:width="8.2cm" svg:height="1.35cm" svg:x="11.4cm" svg:y="21.5cm">
          <draw:text-box>
            <text:p><text:span text:style-name="T3">1 <text:s text:c="6"/>1 <text:s text:c="7"/>1 <text:s text:c="6"/>1</text:span></text:p>
          </draw:text-box>
        </draw:frame>
        <draw:frame draw:style-name="gr9" draw:text-style-name="P6" draw:layer="layout" svg:width="6.1cm" svg:height="0.882cm" svg:x="3.3cm" svg:y="8.006cm">
          <draw:text-box>
            <text:p><text:span text:style-name="T4"><text:s text:c="2"/></text:span><text:span text:style-name="T4">Réponse : 8</text:span></text:p>
          </draw:text-box>
        </draw:frame>
        <draw:custom-shape draw:style-name="gr4" draw:text-style-name="P1" draw:layer="layout" svg:width="1.403cm" svg:height="1.803cm" svg:x="1.497cm" svg:y="6.20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0.241cm" svg:height="0.254cm" svg:x="8.597cm" svg:y="6.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6.444cm" svg:y="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6.443cm" svg:y="7.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3.849cm" svg:y="6.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43cm" svg:y="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429cm" svg:y="7.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3.845cm" svg:y="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2.495cm" svg:y="6.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712cm" svg:y="6.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709cm" svg:y="6.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47cm" svg:y="6.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468cm" svg:y="7.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705cm" svg:y="7.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704cm" svg:y="7.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485cm" svg:y="7.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17.893cm" svg:y="6.19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13.199cm" svg:y="8.004cm">
          <draw:text-box>
            <text:p><text:span text:style-name="T4"><text:s text:c="2"/></text:span><text:span text:style-name="T4">Réponse : 9</text:span></text:p>
          </draw:text-box>
        </draw:frame>
        <draw:custom-shape draw:style-name="gr4" draw:text-style-name="P1" draw:layer="layout" svg:width="1.403cm" svg:height="1.803cm" svg:x="11.396cm" svg:y="6.2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0.241cm" svg:height="0.254cm" svg:x="18.496cm" svg:y="6.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343cm" svg:y="6.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6.342cm" svg:y="7.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3.748cm" svg:y="6.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4.329cm" svg:y="6.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4.328cm" svg:y="7.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3.744cm" svg:y="7.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2.394cm" svg:y="6.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611cm" svg:y="6.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608cm" svg:y="6.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369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367cm" svg:y="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1.604cm" svg:y="7.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603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384cm" svg:y="7.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5.894cm" svg:y="11.8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3.299cm" svg:y="13.704cm">
          <draw:text-box>
            <text:p><text:span text:style-name="T4"><text:s text:c="2"/></text:span><text:span text:style-name="T4">Réponse : 10</text:span></text:p>
          </draw:text-box>
        </draw:frame>
        <draw:custom-shape draw:style-name="gr4" draw:text-style-name="P1" draw:layer="layout" svg:width="1.403cm" svg:height="1.803cm" svg:x="1.496cm" svg:y="11.9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0.241cm" svg:height="0.254cm" svg:x="8.596cm" svg:y="12.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6.443cm" svg:y="12.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6.442cm" svg:y="1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3.848cm" svg:y="12.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429cm" svg:y="12.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428cm" svg:y="13.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3.844cm" svg:y="13.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2.494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711cm" svg:y="11.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708cm" svg:y="12.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46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467cm" svg:y="1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704cm" svg:y="12.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703cm" svg:y="13.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484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17.692cm" svg:y="11.8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5.593cm" svg:y="11.8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12.998cm" svg:y="13.702cm">
          <draw:text-box>
            <text:p><text:span text:style-name="T4"><text:s text:c="2"/></text:span><text:span text:style-name="T4">Réponse : 11</text:span></text:p>
          </draw:text-box>
        </draw:frame>
        <draw:custom-shape draw:style-name="gr4" draw:text-style-name="P1" draw:layer="layout" svg:width="1.403cm" svg:height="1.803cm" svg:x="11.195cm" svg:y="11.8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0.241cm" svg:height="0.254cm" svg:x="18.295cm" svg:y="12.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142cm" svg:y="1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6.141cm" svg:y="12.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3.547cm" svg:y="12.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4.128cm" svg:y="12.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4.127cm" svg:y="13.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3.543cm" svg:y="13.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2.193cm" svg:y="11.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1cm" svg:y="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07cm" svg:y="12.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68cm" svg:y="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66cm" svg:y="12.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1.403cm" svg:y="12.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02cm" svg:y="1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83cm" svg:y="13.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3.794cm" svg:y="17.29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3.498cm" svg:y="19.102cm">
          <draw:text-box>
            <text:p><text:span text:style-name="T4"><text:s text:c="2"/></text:span><text:span text:style-name="T4">Réponse : 12</text:span></text:p>
          </draw:text-box>
        </draw:frame>
        <draw:custom-shape draw:style-name="gr4" draw:text-style-name="P1" draw:layer="layout" svg:width="1.403cm" svg:height="1.803cm" svg:x="1.695cm" svg:y="17.2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0.241cm" svg:height="0.254cm" svg:x="8.795cm" svg:y="18.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6.642cm" svg:y="1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6.641cm" svg:y="18.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047cm" svg:y="17.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628cm" svg:y="17.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627cm" svg:y="18.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043cm" svg:y="18.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2.693cm" svg:y="17.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91cm" svg:y="1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907cm" svg:y="17.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668cm" svg:y="17.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666cm" svg:y="18.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903cm" svg:y="18.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902cm" svg:y="1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683cm" svg:y="18.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17.791cm" svg:y="17.2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393cm" svg:y="17.2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13.097cm" svg:y="19.1cm">
          <draw:text-box>
            <text:p><text:span text:style-name="T4"><text:s text:c="2"/></text:span><text:span text:style-name="T4">Réponse : 13</text:span></text:p>
          </draw:text-box>
        </draw:frame>
        <draw:custom-shape draw:style-name="gr4" draw:text-style-name="P1" draw:layer="layout" svg:width="1.403cm" svg:height="1.803cm" svg:x="11.294cm" svg:y="17.2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0.241cm" svg:height="0.254cm" svg:x="18.394cm" svg:y="1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241cm" svg:y="17.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6.24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3.646cm" svg:y="17.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4.227cm" svg:y="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4.226cm" svg:y="18.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3.642cm" svg:y="1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2.292cm" svg:y="17.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09cm" svg:y="17.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06cm" svg:y="17.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67cm" svg:y="1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65cm" svg:y="18.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1.502cm" svg:y="18.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501cm" svg:y="18.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282cm" svg:y="1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6.292cm" svg:y="22.6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3.993cm" svg:y="22.6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3.697cm" svg:y="24.5cm">
          <draw:text-box>
            <text:p><text:span text:style-name="T4"><text:s text:c="2"/></text:span><text:span text:style-name="T4">Réponse : 14</text:span></text:p>
          </draw:text-box>
        </draw:frame>
        <draw:custom-shape draw:style-name="gr4" draw:text-style-name="P1" draw:layer="layout" svg:width="1.403cm" svg:height="1.803cm" svg:x="1.894cm" svg:y="22.6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0.241cm" svg:height="0.254cm" svg:x="8.994cm" svg:y="2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6.841cm" svg:y="2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6.84cm" svg:y="23.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246cm" svg:y="22.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4.827cm" svg:y="2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826cm" svg:y="23.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4.242cm" svg:y="23.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2.892cm" svg:y="22.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109cm" svg:y="2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106cm" svg:y="23.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867cm" svg:y="2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865cm" svg:y="23.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2.102cm" svg:y="23.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101cm" svg:y="24.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2.882cm" svg:y="24.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17.69cm" svg:y="22.6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5.591cm" svg:y="22.69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292cm" svg:y="22.6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6" draw:layer="layout" svg:width="6.1cm" svg:height="0.882cm" svg:x="12.996cm" svg:y="24.498cm">
          <draw:text-box>
            <text:p><text:span text:style-name="T4"><text:s text:c="2"/></text:span><text:span text:style-name="T4">Réponse : 15</text:span></text:p>
          </draw:text-box>
        </draw:frame>
        <draw:custom-shape draw:style-name="gr4" draw:text-style-name="P1" draw:layer="layout" svg:width="1.403cm" svg:height="1.803cm" svg:x="11.193cm" svg:y="22.6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0.241cm" svg:height="0.254cm" svg:x="18.293cm" svg:y="23.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6.14cm" svg:y="22.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6.139cm" svg:y="23.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3.545cm" svg:y="22.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4.126cm" svg:y="22.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4.125cm" svg:y="23.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3.541cm" svg:y="23.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5cm" svg:x="12.191cm" svg:y="22.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08cm" svg:y="22.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05cm" svg:y="23.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66cm" svg:y="23.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64cm" svg:y="23.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2cm" svg:height="0.254cm" svg:x="11.401cm" svg:y="23.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1.4cm" svg:y="24.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241cm" svg:height="0.254cm" svg:x="12.181cm" svg:y="24.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03cm" svg:height="1.803cm" svg:x="3.596cm" svg:y="6.2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5.895cm" svg:y="6.2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7.994cm" svg:y="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495cm" svg:y="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5.794cm" svg:y="6.1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3.595cm" svg:y="11.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7.993cm" svg:y="11.89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3.294cm" svg:y="11.89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6.093cm" svg:y="17.2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8.192cm" svg:y="17.2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15.692cm" svg:y="17.2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 draw:layer="layout" svg:width="1.403cm" svg:height="1.803cm" svg:x="8.391cm" svg:y="22.6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7-12T15:54:16</meta:creation-date>
    <dc:date>2012-07-24T12:34:17</dc:date>
    <meta:editing-duration>PT1H27M46S</meta:editing-duration>
    <meta:editing-cycles>21</meta:editing-cycles>
    <meta:generator>LibreOffice/3.5$MacOSX_x86 LibreOffice_project/165a79a-7059095-e13bb37-fef39a4-9503d18</meta:generator>
    <meta:document-statistic meta:object-count="763"/>
  </office:meta>
</office:document-meta>
</file>