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E000001632E8474F2.png"/>
  <manifest:file-entry manifest:media-type="image/gif" manifest:full-path="Pictures/10000000000002AE000000B4696B141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442cm" svg:height="2.216cm" svg:x="8.424cm" svg:y="1cm">
          <draw:text-box>
            <text:p text:style-name="P1"><text:span text:style-name="T1">La compression</text:span></text:p>
          </draw:text-box>
        </draw:frame>
        <draw:frame draw:style-name="gr1" draw:text-style-name="P3" draw:layer="layout" svg:width="18.591cm" svg:height="0.882cm" svg:x="1.273cm" svg:y="4.211cm">
          <draw:text-box>
            <text:p text:style-name="P1"><text:span text:style-name="T2">Représente ce dessin dans sa version compressée ou non-compressée.</text:span></text:p>
          </draw:text-box>
        </draw:frame>
        <draw:frame draw:style-name="gr2" draw:text-style-name="P4" draw:layer="layout" svg:width="24.13cm" svg:height="13.767cm" svg:x="1.582cm" svg:y="5.929cm">
          <draw:image xlink:href="Pictures/100000000000026E000001632E8474F2.png" xlink:type="simple" xlink:show="embed" xlink:actuate="onLoad">
            <text:p/>
          </draw:image>
        </draw:frame>
        <draw:frame draw:style-name="gr2" draw:text-style-name="P4" draw:layer="layout" svg:width="5.817cm" svg:height="1.524cm" svg:x="23.228cm" svg:y="18.78cm">
          <draw:image xlink:href="Pictures/10000000000002AE000000B4696B141B.gif" xlink:type="simple" xlink:show="embed" xlink:actuate="onLoad">
            <text:p/>
          </draw:image>
        </draw:frame>
        <draw:custom-shape draw:style-name="gr3" draw:text-style-name="P4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1cm" svg:x="6.8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1cm" svg:x="8.4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8cm" svg:x="9.2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5.9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1cm" svg:height="0.8cm" svg:x="5.1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1cm" svg:height="0.8cm" svg:x="9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9.2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8.4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7.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.7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7.5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8.3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cm" svg:height="0.8cm" svg:x="7.5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5.1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5.1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1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3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4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5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5.099cm" svg:y="16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cm" svg:y="12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10cm" svg:y="15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9.999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6.7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6.7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7.5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7.5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8.4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8.4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6.7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6.7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1.54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3.3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3.3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1.6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2.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.8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14.1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.099cm" svg:y="6.1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11:48:20</meta:creation-date>
    <dc:date>2012-07-17T13:35:21</dc:date>
    <meta:editing-duration>PT15S</meta:editing-duration>
    <meta:editing-cycles>3</meta:editing-cycles>
    <meta:generator>LibreOffice/3.5$MacOSX_x86 LibreOffice_project/165a79a-7059095-e13bb37-fef39a4-9503d18</meta:generator>
    <meta:document-statistic meta:object-count="60"/>
  </office:meta>
</office:document-meta>
</file>