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85cm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1.3cm"/>
    </style:style>
    <style:style style:name="gr7" style:family="graphic" style:parent-style-name="standard">
      <style:graphic-properties draw:stroke="none" svg:stroke-color="#000000" draw:fill="none" draw:fill-color="#ffffff" fo:min-height="1.35cm"/>
    </style:style>
    <style:style style:name="gr8" style:family="graphic" style:parent-style-name="standard">
      <style:graphic-properties draw:stroke="none" svg:stroke-color="#000000" draw:fill="none" draw:fill-color="#ffffff" fo:min-height="1.631cm"/>
    </style:style>
    <style:style style:name="gr9" style:family="graphic" style:parent-style-name="standard">
      <style:graphic-properties draw:stroke="none" svg:stroke-color="#000000" draw:fill="none" draw:fill-color="#ffffff" fo:min-height="1.4cm"/>
    </style:style>
    <style:style style:name="gr10" style:family="graphic" style:parent-style-name="standard">
      <style:graphic-properties draw:stroke="none" svg:stroke-color="#000000" draw:fill="none" draw:fill-color="#ffffff" fo:min-height="1.8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17pt" style:font-size-asian="17pt" style:font-size-complex="17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7pt" style:font-size-asian="17pt" style:font-size-complex="1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cm" svg:y1="3.3cm" svg:x2="11cm" svg:y2="28.7cm">
          <text:p/>
        </draw:line>
        <draw:line draw:style-name="gr1" draw:text-style-name="P1" draw:layer="layout" svg:x1="1cm" svg:y1="3.3cm" svg:x2="20cm" svg:y2="3.3cm">
          <text:p/>
        </draw:line>
        <draw:frame draw:style-name="gr2" draw:layer="layout" svg:width="12.2cm" svg:height="2.1cm" svg:x="4.9cm" svg:y="1.1cm">
          <draw:text-box>
            <text:p><text:span text:style-name="T1">Le tri par insertion</text:span></text:p>
          </draw:text-box>
        </draw:frame>
        <draw:line draw:style-name="gr1" draw:text-style-name="P1" draw:layer="layout" svg:x1="1cm" svg:y1="5cm" svg:x2="20cm" svg:y2="5cm">
          <text:p/>
        </draw:line>
        <draw:frame draw:style-name="gr3" draw:text-style-name="P2" draw:layer="layout" svg:width="8.8cm" svg:height="1.513cm" svg:x="1.421cm" svg:y="3.541cm">
          <draw:text-box>
            <text:p><text:span text:style-name="T2"><text:s text:c="4"/></text:span><text:span text:style-name="T2">Liste triée</text:span></text:p>
          </draw:text-box>
        </draw:frame>
        <draw:frame draw:style-name="gr3" draw:text-style-name="P2" draw:layer="layout" svg:width="8.8cm" svg:height="1.513cm" svg:x="11cm" svg:y="3.487cm">
          <draw:text-box>
            <text:p><text:span text:style-name="T2"><text:s/></text:span><text:span text:style-name="T2">Liste non-triée</text:span></text:p>
          </draw:text-box>
        </draw:frame>
        <draw:custom-shape draw:style-name="gr4" draw:text-style-name="P1" draw:layer="layout" svg:width="1.4cm" svg:height="2.4cm" svg:x="11.9cm" svg:y="6.1cm">
          <text:p text:style-name="P1">3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3.8cm" svg:y="6.1cm">
          <text:p text:style-name="P1">2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5.7cm" svg:y="6.1cm">
          <text:p text:style-name="P1">5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7.8cm" svg:y="6.1cm">
          <text:p text:style-name="P1">1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" draw:text-style-name="P1" draw:layer="layout" svg:x1="1cm" svg:y1="10.1cm" svg:x2="20cm" svg:y2="10.1cm">
          <text:p/>
        </draw:line>
        <draw:custom-shape draw:style-name="gr5" draw:text-style-name="P1" draw:layer="layout" svg:width="1cm" svg:height="1.1cm" svg:x="2cm" svg:y="13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4cm" svg:height="2.4cm" svg:x="1.8cm" svg:y="11.4cm">
          <text:p text:style-name="P1">3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3.8cm" svg:y="11.3cm">
          <text:p text:style-name="P1">2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5.7cm" svg:y="11.3cm">
          <text:p text:style-name="P1">5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7.8cm" svg:y="11.3cm">
          <text:p text:style-name="P1">1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" draw:text-style-name="P1" draw:layer="layout" svg:x1="1cm" svg:y1="15.3cm" svg:x2="20cm" svg:y2="15.3cm">
          <text:p/>
        </draw:line>
        <draw:custom-shape draw:style-name="gr5" draw:text-style-name="P1" draw:layer="layout" svg:width="1cm" svg:height="1.1cm" svg:x="2.1cm" svg:y="18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4cm" svg:height="2.4cm" svg:x="1.9cm" svg:y="16.3cm">
          <text:p text:style-name="P1">2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4cm" svg:y="16.3cm">
          <text:p text:style-name="P1">3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5.8cm" svg:y="16.2cm">
          <text:p text:style-name="P1">5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7.9cm" svg:y="16.2cm">
          <text:p text:style-name="P1">1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" draw:text-style-name="P1" draw:layer="layout" svg:x1="1cm" svg:y1="20.4cm" svg:x2="20cm" svg:y2="20.4cm">
          <text:p/>
        </draw:line>
        <draw:custom-shape draw:style-name="gr5" draw:text-style-name="P1" draw:layer="layout" svg:width="1cm" svg:height="1.1cm" svg:x="6.3cm" svg:y="23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4cm" svg:height="2.4cm" svg:x="1.9cm" svg:y="21cm">
          <text:p text:style-name="P1">2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4cm" svg:y="21cm">
          <text:p text:style-name="P1">3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6.1cm" svg:y="21cm">
          <text:p text:style-name="P1">5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17.9cm" svg:y="20.9cm">
          <text:p text:style-name="P1">1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" draw:text-style-name="P1" draw:layer="layout" svg:x1="1cm" svg:y1="25cm" svg:x2="20cm" svg:y2="25cm">
          <text:p/>
        </draw:line>
        <draw:custom-shape draw:style-name="gr5" draw:text-style-name="P1" draw:layer="layout" svg:width="1cm" svg:height="1.1cm" svg:x="2.1cm" svg:y="2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4cm" svg:height="2.4cm" svg:x="1.9cm" svg:y="25.3cm">
          <text:p text:style-name="P1">1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4cm" svg:y="25.3cm">
          <text:p text:style-name="P1">2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6.1cm" svg:y="25.3cm">
          <text:p text:style-name="P1">3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1.4cm" svg:height="2.4cm" svg:x="8cm" svg:y="25.3cm">
          <text:p text:style-name="P1">5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layer="layout" svg:width="7.4cm" svg:height="1.673cm" svg:x="3.1cm" svg:y="13.527cm">
          <draw:text-box>
            <text:p>On insère le 3 dans la liste vide.</text:p>
          </draw:text-box>
        </draw:frame>
        <draw:frame draw:style-name="gr7" draw:layer="layout" svg:width="7.7cm" svg:height="1.673cm" svg:x="2.981cm" svg:y="18.619cm">
          <draw:text-box>
            <text:p>On insère le 2 avant le 3 car 2 est plus petit que 3.</text:p>
          </draw:text-box>
        </draw:frame>
        <draw:frame draw:style-name="gr8" draw:text-style-name="P3" draw:layer="layout" svg:width="6.899cm" svg:height="1.881cm" svg:x="-0.099cm" svg:y="23.6cm">
          <draw:text-box>
            <text:p text:style-name="P3"><text:span text:style-name="T3">On insère le 5 après le 3 car 5 est plus grand que 3.</text:span></text:p>
          </draw:text-box>
        </draw:frame>
        <draw:frame draw:style-name="gr9" draw:text-style-name="P4" draw:layer="layout" svg:width="7.1cm" svg:height="1.65cm" svg:x="3.5cm" svg:y="28cm">
          <draw:text-box>
            <text:p text:style-name="P4"><text:span text:style-name="T4">On insère 1 avant 2 car 1 est plus petit que 2.</text:span></text:p>
          </draw:text-box>
        </draw:frame>
        <draw:frame draw:style-name="gr10" draw:layer="layout" svg:width="8.7cm" svg:height="2.05cm" svg:x="11.3cm" svg:y="13.6cm">
          <draw:text-box>
            <text:p>On fait passer 3 dans la liste triée.</text:p>
          </draw:text-box>
        </draw:frame>
        <draw:frame draw:style-name="gr10" draw:layer="layout" svg:width="8.7cm" svg:height="2.05cm" svg:x="11.1cm" svg:y="18.55cm">
          <draw:text-box>
            <text:p>On fait passer 2 dans la liste triée.</text:p>
          </draw:text-box>
        </draw:frame>
        <draw:frame draw:style-name="gr10" draw:layer="layout" svg:width="8.7cm" svg:height="2.05cm" svg:x="11.1cm" svg:y="23.2cm">
          <draw:text-box>
            <text:p>On fait passer 5 dans la liste triée.</text:p>
          </draw:text-box>
        </draw:frame>
        <draw:frame draw:style-name="gr10" draw:layer="layout" svg:width="8.7cm" svg:height="3.095cm" svg:x="11.1cm" svg:y="25.3cm">
          <draw:text-box>
            <text:p>On fait passer 1 dans la liste triée. La liste non-triée est maintenant vide. L'algorithme est donc fini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2T13:43:35</meta:creation-date>
    <dc:date>2012-07-16T12:31:49</dc:date>
    <meta:editing-duration>P0D</meta:editing-duration>
    <meta:editing-cycles>2</meta:editing-cycles>
    <meta:generator>LibreOffice/3.5$MacOSX_x86 LibreOffice_project/165a79a-7059095-e13bb37-fef39a4-9503d18</meta:generator>
    <meta:document-statistic meta:object-count="42"/>
  </office:meta>
</office:document-meta>
</file>