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none" draw:fill-color="#ffffff" fo:min-height="6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gr9" style:family="graphic" style:parent-style-name="standard">
      <style:graphic-properties draw:stroke="none" svg:stroke-color="#000000" draw:fill="none" draw:fill-color="#ffffff" fo:min-height="0.25cm"/>
    </style:style>
    <style:style style:name="gr10" style:family="graphic" style:parent-style-name="standard">
      <style:graphic-properties draw:stroke="none" svg:stroke-color="#000000" draw:fill="none" draw:fill-color="#ffffff" fo:min-height="0.95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28pt" style:font-size-asian="28pt" style:font-size-complex="28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2.9cm" svg:x2="20cm" svg:y2="2.9cm">
          <text:p/>
        </draw:line>
        <draw:frame draw:style-name="gr2" draw:text-style-name="P2" draw:layer="layout" svg:width="20.1cm" svg:height="1.195cm" svg:x="1.6cm" svg:y="1.4cm">
          <draw:text-box>
            <text:p><text:span text:style-name="T1">Recherche Séquentielle: 14 est-il dans la liste ?</text:span></text:p>
          </draw:text-box>
        </draw:frame>
        <draw:line draw:style-name="gr1" draw:text-style-name="P1" draw:layer="layout" svg:x1="1cm" svg:y1="6.8cm" svg:x2="20cm" svg:y2="6.8cm">
          <text:p/>
        </draw:line>
        <draw:line draw:style-name="gr1" draw:text-style-name="P1" draw:layer="layout" svg:x1="1cm" svg:y1="10.8cm" svg:x2="20cm" svg:y2="10.8cm">
          <text:p/>
        </draw:line>
        <draw:line draw:style-name="gr1" draw:text-style-name="P1" draw:layer="layout" svg:x1="1cm" svg:y1="14.8cm" svg:x2="20cm" svg:y2="14.8cm">
          <text:p/>
        </draw:line>
        <draw:line draw:style-name="gr1" draw:text-style-name="P1" draw:layer="layout" svg:x1="1cm" svg:y1="18.9cm" svg:x2="20cm" svg:y2="18.9cm">
          <text:p/>
        </draw:line>
        <draw:custom-shape draw:style-name="gr3" draw:text-style-name="P1" draw:layer="layout" svg:width="1.5cm" svg:height="2cm" svg:x="3.4cm" svg:y="3.6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3.6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3.6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3.6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3.6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3.642cm" svg:y="5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2cm" svg:x="3.4cm" svg:y="7.5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7.5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7.5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7.5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7.5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6.4cm" svg:y="9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2cm" svg:x="3.4cm" svg:y="11.4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.1cm" svg:y="11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.1cm" svg:y="11.4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8cm" svg:y="11.4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7cm" svg:y="11.4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9.4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1.5cm" svg:height="2cm" svg:x="3.3cm" svg:y="15.4cm">
          <text:p text:style-name="P1">3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6cm" svg:y="15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9cm" svg:y="15.4cm">
          <text:p text:style-name="P1">10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1.7cm" svg:y="15.4cm">
          <text:p text:style-name="P1">1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5cm" svg:height="2cm" svg:x="14.6cm" svg:y="15.4cm">
          <text:p text:style-name="P1">1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0.9cm" svg:height="0.9cm" svg:x="12cm" svg:y="1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2.9cm" svg:height="2.8cm" draw:transform="rotate (-0.771784595231893) translate (4.053cm 6.5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3.953cm 10.4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6.853cm 10.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3.953cm 14.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6.722cm 14.4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2.9cm" svg:height="2.8cm" draw:transform="rotate (-0.771784595231893) translate (9.722cm 14.4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839.91431631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.2cm" svg:height="6.35cm" svg:x="2.1cm" svg:y="20.3cm">
          <draw:text-box>
            <text:p text:style-name="P3"><text:span text:style-name="T2">15 est plus grand que 14 donc 14 n'est pas dans la liste puisque la liste est triée du plus petit au plus grand.</text:span></text:p>
            <text:p text:style-name="P3"><text:span text:style-name="T2"/></text:p>
            <text:p text:style-name="P3"><text:span text:style-name="T2">On a dû faire 4 comparaisons.</text:span></text:p>
          </draw:text-box>
        </draw:frame>
        <draw:line draw:style-name="gr1" draw:text-style-name="P1" draw:layer="layout" svg:x1="2.6cm" svg:y1="2.9cm" svg:x2="2.6cm" svg:y2="18.9cm">
          <text:p/>
        </draw:line>
        <draw:frame draw:style-name="gr7" draw:layer="layout" svg:width="0.853cm" svg:height="0.962cm" svg:x="1.3cm" svg:y="4.3cm">
          <draw:text-box>
            <text:p>1</text:p>
          </draw:text-box>
        </draw:frame>
        <draw:frame draw:style-name="gr7" draw:layer="layout" svg:width="0.853cm" svg:height="0.962cm" svg:x="1.347cm" svg:y="8cm">
          <draw:text-box>
            <text:p>2</text:p>
          </draw:text-box>
        </draw:frame>
        <draw:frame draw:style-name="gr7" draw:layer="layout" svg:width="0.853cm" svg:height="0.962cm" svg:x="1.347cm" svg:y="11.838cm">
          <draw:text-box>
            <text:p>3</text:p>
          </draw:text-box>
        </draw:frame>
        <draw:frame draw:style-name="gr7" draw:layer="layout" svg:width="0.853cm" svg:height="0.962cm" svg:x="1.347cm" svg:y="16cm">
          <draw:text-box>
            <text:p>4</text:p>
          </draw:text-box>
        </draw:frame>
        <draw:frame draw:style-name="gr8" draw:layer="layout" svg:width="16cm" svg:height="1.15cm" svg:x="4.4cm" svg:y="5.6cm">
          <draw:text-box>
            <text:p>Est-ce que le premier élément est 14 ? Non.</text:p>
          </draw:text-box>
        </draw:frame>
        <draw:frame draw:style-name="gr8" draw:layer="layout" svg:width="16cm" svg:height="1.15cm" svg:x="7.2cm" svg:y="9.6cm">
          <draw:text-box>
            <text:p>Est-ce que le deuxième élément est 14 ? Non.</text:p>
          </draw:text-box>
        </draw:frame>
        <draw:frame draw:style-name="gr9" draw:text-style-name="P5" draw:layer="layout" svg:width="10.6cm" svg:height="1.513cm" svg:x="10.3cm" svg:y="13.4cm">
          <draw:text-box>
            <text:p><text:span text:style-name="T3">Est-ce que le troisième élément est 14 ? Non.</text:span></text:p>
          </draw:text-box>
        </draw:frame>
        <draw:frame draw:style-name="gr10" draw:text-style-name="P5" draw:layer="layout" svg:width="8.3cm" svg:height="1.513cm" svg:x="12.9cm" svg:y="17.3cm">
          <draw:text-box>
            <text:p><text:span text:style-name="T3">Est-ce que le troisième élément est 14 ? N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2T14:14:11</meta:creation-date>
    <dc:date>2012-07-23T14:30:55</dc:date>
    <meta:editing-duration>P0D</meta:editing-duration>
    <meta:editing-cycles>5</meta:editing-cycles>
    <meta:generator>LibreOffice/3.5$MacOSX_x86 LibreOffice_project/165a79a-7059095-e13bb37-fef39a4-9503d18</meta:generator>
    <meta:document-statistic meta:object-count="46"/>
  </office:meta>
</office:document-meta>
</file>