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45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0000" draw:textarea-horizontal-align="justify" draw:textarea-vertical-align="middle" draw:auto-grow-height="false" draw:shadow="hidden"/>
    </style:style>
    <style:style style:name="gr6" style:family="graphic" style:parent-style-name="standard">
      <style:graphic-properties draw:stroke="none" svg:stroke-color="#000000" draw:fill="none" draw:fill-color="#ffffff" fo:min-height="11cm"/>
    </style:style>
    <style:style style:name="gr7" style:family="graphic" style:parent-style-name="standard">
      <style:graphic-properties draw:stroke="none" svg:stroke-color="#000000" draw:fill="none" draw:fill-color="#ffffff" fo:min-height="1.1cm"/>
    </style:style>
    <style:style style:name="gr8" style:family="graphic" style:parent-style-name="standard">
      <style:graphic-properties draw:stroke="none" svg:stroke-color="#000000" draw:fill="none" draw:fill-color="#ffffff" fo:min-height="1.3cm"/>
    </style:style>
    <style:style style:name="gr9" style:family="graphic" style:parent-style-name="standard">
      <style:graphic-properties draw:stroke="none" svg:stroke-color="#000000" draw:fill="none" draw:fill-color="#ffffff" fo:min-height="0.85cm"/>
    </style:style>
    <style:style style:name="gr10" style:family="graphic" style:parent-style-name="standard">
      <style:graphic-properties draw:stroke="none" svg:stroke-color="#000000" draw:fill="none" draw:fill-color="#ffffff" fo:min-height="1.323cm"/>
    </style:style>
    <style:style style:name="gr11" style:family="graphic" style:parent-style-name="standard">
      <style:graphic-properties draw:stroke="none" svg:stroke-color="#000000" draw:fill="none" draw:fill-color="#ffffff" fo:min-height="0.123cm"/>
    </style:style>
    <style:style style:name="gr12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P3" style:family="paragraph">
      <style:text-properties fo:font-size="15pt" style:font-size-asian="15pt" style:font-size-complex="15pt"/>
    </style:style>
    <style:style style:name="P4" style:family="paragraph">
      <style:text-properties fo:font-size="16pt" style:font-size-asian="16pt" style:font-size-complex="16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family="Arial" style:font-family-generic="roman" style:font-pitch="variable" fo:font-size="28pt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cm" svg:y1="3.6cm" svg:x2="20cm" svg:y2="3.6cm">
          <text:p/>
        </draw:line>
        <draw:frame draw:style-name="gr2" draw:text-style-name="P2" draw:layer="layout" svg:width="18.9cm" svg:height="1.7cm" svg:x="1.1cm" svg:y="1.5cm">
          <draw:text-box>
            <text:p text:style-name="P1"><text:span text:style-name="T1">Recherche Dichotomique : 14 est-il dans la liste ?</text:span></text:p>
          </draw:text-box>
        </draw:frame>
        <draw:line draw:style-name="gr1" draw:text-style-name="P1" draw:layer="layout" svg:x1="1cm" svg:y1="7.5cm" svg:x2="20cm" svg:y2="7.5cm">
          <text:p/>
        </draw:line>
        <draw:line draw:style-name="gr1" draw:text-style-name="P1" draw:layer="layout" svg:x1="1cm" svg:y1="11.5cm" svg:x2="20cm" svg:y2="11.5cm">
          <text:p/>
        </draw:line>
        <draw:line draw:style-name="gr1" draw:text-style-name="P1" draw:layer="layout" svg:x1="1cm" svg:y1="15.5cm" svg:x2="20cm" svg:y2="15.5cm">
          <text:p/>
        </draw:line>
        <draw:custom-shape draw:style-name="gr3" draw:text-style-name="P1" draw:layer="layout" svg:width="1.5cm" svg:height="2cm" svg:x="3.4cm" svg:y="4.3cm">
          <text:p text:style-name="P1">3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6.1cm" svg:y="4.3cm">
          <text:p text:style-name="P1">7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9.1cm" svg:y="4.3cm">
          <text:p text:style-name="P1">10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11.8cm" svg:y="4.3cm">
          <text:p text:style-name="P1">15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14.7cm" svg:y="4.3cm">
          <text:p text:style-name="P1">17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1" draw:layer="layout" svg:width="0.9cm" svg:height="0.9cm" svg:x="9.4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" draw:layer="layout" svg:width="1.5cm" svg:height="2cm" svg:x="3.4cm" svg:y="8.2cm">
          <text:p text:style-name="P1">3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6.1cm" svg:y="8.2cm">
          <text:p text:style-name="P1">7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9.1cm" svg:y="8.2cm">
          <text:p text:style-name="P1">10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11.8cm" svg:y="8.2cm">
          <text:p text:style-name="P1">15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14.7cm" svg:y="8.2cm">
          <text:p text:style-name="P1">17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1" draw:layer="layout" svg:width="0.9cm" svg:height="0.9cm" svg:x="12.1cm" svg:y="10.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" draw:layer="layout" svg:width="1.5cm" svg:height="2cm" svg:x="3.4cm" svg:y="12.1cm">
          <text:p text:style-name="P1">3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6.1cm" svg:y="12.1cm">
          <text:p text:style-name="P1">7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9.1cm" svg:y="12.1cm">
          <text:p text:style-name="P1">10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11.8cm" svg:y="12.1cm">
          <text:p text:style-name="P1">15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14.7cm" svg:y="12.1cm">
          <text:p text:style-name="P1">17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1" draw:layer="layout" svg:width="2.9cm" svg:height="2.8cm" draw:transform="rotate (-0.771784595231893) translate (4.053cm 7.27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39.9143163156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.9cm" svg:height="2.8cm" draw:transform="rotate (-0.771784595231893) translate (3.953cm 11.17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39.9143163156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.9cm" svg:height="2.8cm" draw:transform="rotate (-0.771784595231893) translate (6.853cm 11.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39.9143163156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.9cm" svg:height="2.8cm" draw:transform="rotate (-0.771784595231893) translate (15.422cm 11.07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39.9143163156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.9cm" svg:height="2.8cm" draw:transform="rotate (-0.771784595231893) translate (12.522cm 11.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39.9143163156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.9cm" svg:height="2.8cm" draw:transform="rotate (-0.771784595231893) translate (9.853cm 11.07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39.9143163156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.9cm" svg:height="2.8cm" draw:transform="rotate (-0.771784595231893) translate (9.753cm 7.17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39.9143163156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.9cm" svg:height="2.8cm" draw:transform="rotate (-0.771784595231893) translate (6.722cm 7.27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39.9143163156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6" draw:layer="layout" svg:width="17.8cm" svg:height="11.25cm" svg:x="1.5cm" svg:y="16.5cm">
          <draw:text-box>
            <text:p text:style-name="P1"><text:span text:style-name="T2"/></text:p>
            <text:p text:style-name="P1"><text:span text:style-name="T2"/></text:p>
            <text:p text:style-name="P1"><text:span text:style-name="T3">14 est à gauche de 15 mais on a déjà supprimé tous les éléments à gauche de 15. 14 n'est donc pas dans la liste.</text:span></text:p>
            <text:p text:style-name="P1"/>
            <text:p text:style-name="P1"><text:span text:style-name="T2"/></text:p>
            <text:p text:style-name="P1"><text:span text:style-name="T2">On a dû faire 2 comparaisons.</text:span></text:p>
          </draw:text-box>
        </draw:frame>
        <draw:line draw:style-name="gr1" draw:text-style-name="P1" draw:layer="layout" svg:x1="2.6cm" svg:y1="3.6cm" svg:x2="2.6cm" svg:y2="15.5cm">
          <text:p/>
        </draw:line>
        <draw:frame draw:style-name="gr7" draw:layer="layout" svg:width="1.3cm" svg:height="1.35cm" svg:x="1.3cm" svg:y="4.8cm">
          <draw:text-box>
            <text:p>1</text:p>
          </draw:text-box>
        </draw:frame>
        <draw:frame draw:style-name="gr8" draw:layer="layout" svg:width="1.6cm" svg:height="1.55cm" svg:x="1.3cm" svg:y="8.7cm">
          <draw:text-box>
            <text:p>2</text:p>
          </draw:text-box>
        </draw:frame>
        <draw:frame draw:style-name="gr9" draw:layer="layout" svg:width="2cm" svg:height="1.1cm" svg:x="1cm" svg:y="12.6cm">
          <draw:text-box>
            <text:p>FIN</text:p>
          </draw:text-box>
        </draw:frame>
        <draw:frame draw:style-name="gr10" draw:layer="layout" svg:width="11cm" svg:height="1.573cm" svg:x="10cm" svg:y="6.427cm">
          <draw:text-box>
            <text:p>On part du milieu.</text:p>
          </draw:text-box>
        </draw:frame>
        <draw:frame draw:style-name="gr11" draw:layer="layout" svg:width="9.2cm" svg:height="0.962cm" svg:x="2.4cm" svg:y="10.427cm">
          <draw:text-box>
            <text:p>14 ne peut pas être à gauche.</text:p>
          </draw:text-box>
        </draw:frame>
        <draw:frame draw:style-name="gr9" draw:text-style-name="P3" draw:layer="layout" svg:width="8.1cm" svg:height="1.427cm" svg:x="12.9cm" svg:y="10.2cm">
          <draw:text-box>
            <text:p text:style-name="P3"><text:span text:style-name="T4">On part du milieu des deux nombres restant</text:span></text:p>
          </draw:text-box>
        </draw:frame>
        <draw:frame draw:style-name="gr12" draw:text-style-name="P4" draw:layer="layout" svg:width="18.3cm" svg:height="1.513cm" svg:x="2.7cm" svg:y="14.2cm">
          <draw:text-box>
            <text:p text:style-name="P4"><text:span text:style-name="T5">On supprime tous les éléments à droite de 15 car 14 ne peut pas être à droit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12T14:30:03</meta:creation-date>
    <dc:date>2012-07-16T14:30:59</dc:date>
    <meta:editing-duration>PT2M1S</meta:editing-duration>
    <meta:editing-cycles>4</meta:editing-cycles>
    <meta:generator>LibreOffice/3.5$MacOSX_x86 LibreOffice_project/165a79a-7059095-e13bb37-fef39a4-9503d18</meta:generator>
    <meta:document-statistic meta:object-count="39"/>
  </office:meta>
</office:document-meta>
</file>