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45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1.3cm"/>
    </style:style>
    <style:style style:name="gr6" style:family="graphic" style:parent-style-name="standard">
      <style:graphic-properties draw:stroke="none" svg:stroke-color="#000000" draw:fill="none" draw:fill-color="#ffffff" fo:min-height="2.1cm"/>
    </style:style>
    <style:style style:name="gr7" style:family="graphic" style:parent-style-name="standard">
      <style:graphic-properties draw:stroke="none" svg:stroke-color="#000000" draw:fill="none" draw:fill-color="#ffffff" fo:min-height="0.717cm"/>
    </style:style>
    <style:style style:name="gr8" style:family="graphic" style:parent-style-name="standard">
      <style:graphic-properties draw:stroke="none" svg:stroke-color="#000000" draw:fill="none" draw:fill-color="#ffffff" fo:min-height="2.8cm"/>
    </style:style>
    <style:style style:name="P1" style:family="paragraph">
      <style:paragraph-properties fo:text-align="center"/>
    </style:style>
    <style:style style:name="P2" style:family="paragraph"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999cm" svg:y1="3.6cm" svg:x2="19.999cm" svg:y2="3.6cm">
          <text:p/>
        </draw:line>
        <draw:frame draw:style-name="gr2" draw:text-style-name="P2" draw:layer="layout" svg:width="18.1cm" svg:height="1.987cm" svg:x="1.499cm" svg:y="1.5cm">
          <draw:text-box>
            <text:p text:style-name="P1"><text:span text:style-name="T1">Trouver le plus petit</text:span></text:p>
          </draw:text-box>
        </draw:frame>
        <draw:custom-shape draw:style-name="gr3" draw:text-style-name="P1" draw:layer="layout" svg:width="1.2cm" svg:height="1.5cm" svg:x="6.4cm" svg:y="4.1cm">
          <text:p text:style-name="P1">4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8.3cm" svg:y="4.1cm">
          <text:p text:style-name="P1">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0cm" svg:y="4.1cm">
          <text:p text:style-name="P1">5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1.9cm" svg:y="4.1cm">
          <text:p text:style-name="P1">1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3.6cm" svg:y="4.1cm">
          <text:p text:style-name="P1">9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" draw:text-style-name="P1" draw:layer="layout" svg:x1="1cm" svg:y1="8cm" svg:x2="20cm" svg:y2="8cm">
          <text:p/>
        </draw:line>
        <draw:custom-shape draw:style-name="gr4" draw:text-style-name="P1" draw:layer="layout" svg:width="1.1cm" svg:height="0.9cm" svg:x="6.4cm" svg:y="5.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" draw:text-style-name="P1" draw:layer="layout" svg:x1="5.6cm" svg:y1="3.6cm" svg:x2="5.6cm" svg:y2="25.8cm">
          <text:p/>
        </draw:line>
        <draw:frame draw:style-name="gr5" draw:layer="layout" svg:width="13.5cm" svg:height="1.673cm" svg:x="7.4cm" svg:y="6cm">
          <draw:text-box>
            <text:p>On regarde le 4, est-ce que c'est le plus petit pour l'instant? Oui.</text:p>
          </draw:text-box>
        </draw:frame>
        <draw:custom-shape draw:style-name="gr3" draw:text-style-name="P1" draw:layer="layout" svg:width="1.2cm" svg:height="1.5cm" svg:x="6.4cm" svg:y="8.6cm">
          <text:p text:style-name="P1">4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8.3cm" svg:y="8.6cm">
          <text:p text:style-name="P1">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0cm" svg:y="8.6cm">
          <text:p text:style-name="P1">5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1.9cm" svg:y="8.6cm">
          <text:p text:style-name="P1">1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3.6cm" svg:y="8.6cm">
          <text:p text:style-name="P1">9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" draw:text-style-name="P1" draw:layer="layout" svg:x1="1cm" svg:y1="12.5cm" svg:x2="20cm" svg:y2="12.5cm">
          <text:p/>
        </draw:line>
        <draw:custom-shape draw:style-name="gr4" draw:text-style-name="P1" draw:layer="layout" svg:width="1.1cm" svg:height="0.9cm" svg:x="8.4cm" svg:y="10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draw:layer="layout" svg:width="1.2cm" svg:height="1.5cm" svg:x="2.5cm" svg:y="8.7cm">
          <text:p text:style-name="P1">4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" draw:layer="layout" svg:width="4.3cm" svg:height="2.384cm" svg:x="1cm" svg:y="10.1cm">
          <draw:text-box>
            <text:p>Le plus petit trouvé pour le moment.</text:p>
          </draw:text-box>
        </draw:frame>
        <draw:frame draw:style-name="gr7" draw:layer="layout" svg:width="15.808cm" svg:height="0.967cm" svg:x="5.6cm" svg:y="11.133cm">
          <draw:text-box>
            <text:p>Est-ce que 7 est plus petit que 4? Non.</text:p>
          </draw:text-box>
        </draw:frame>
        <draw:custom-shape draw:style-name="gr3" draw:text-style-name="P1" draw:layer="layout" svg:width="1.2cm" svg:height="1.5cm" svg:x="6.4cm" svg:y="13cm">
          <text:p text:style-name="P1">4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8.3cm" svg:y="13cm">
          <text:p text:style-name="P1">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0cm" svg:y="13cm">
          <text:p text:style-name="P1">5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1.9cm" svg:y="13cm">
          <text:p text:style-name="P1">1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3.6cm" svg:y="13cm">
          <text:p text:style-name="P1">9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" draw:text-style-name="P1" draw:layer="layout" svg:x1="1cm" svg:y1="16.9cm" svg:x2="20cm" svg:y2="16.9cm">
          <text:p/>
        </draw:line>
        <draw:custom-shape draw:style-name="gr4" draw:text-style-name="P1" draw:layer="layout" svg:width="1.1cm" svg:height="0.9cm" svg:x="10cm" svg:y="14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draw:layer="layout" svg:width="1.2cm" svg:height="1.5cm" svg:x="2.5cm" svg:y="13.1cm">
          <text:p text:style-name="P1">4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" draw:layer="layout" svg:width="4.3cm" svg:height="2.384cm" svg:x="1cm" svg:y="14.5cm">
          <draw:text-box>
            <text:p>Le plus petit trouvé pour le moment.</text:p>
          </draw:text-box>
        </draw:frame>
        <draw:frame draw:style-name="gr7" draw:layer="layout" svg:width="15.808cm" svg:height="0.967cm" svg:x="5.7cm" svg:y="15.733cm">
          <draw:text-box>
            <text:p>Est-ce que 5 est plus petit que 4? Non.</text:p>
          </draw:text-box>
        </draw:frame>
        <draw:custom-shape draw:style-name="gr3" draw:text-style-name="P1" draw:layer="layout" svg:width="1.2cm" svg:height="1.5cm" svg:x="6.4cm" svg:y="17.4cm">
          <text:p text:style-name="P1">4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8.3cm" svg:y="17.4cm">
          <text:p text:style-name="P1">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0cm" svg:y="17.4cm">
          <text:p text:style-name="P1">5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1.9cm" svg:y="17.4cm">
          <text:p text:style-name="P1">1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3.6cm" svg:y="17.4cm">
          <text:p text:style-name="P1">9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" draw:text-style-name="P1" draw:layer="layout" svg:x1="1cm" svg:y1="21.3cm" svg:x2="20cm" svg:y2="21.3cm">
          <text:p/>
        </draw:line>
        <draw:custom-shape draw:style-name="gr4" draw:text-style-name="P1" draw:layer="layout" svg:width="1.1cm" svg:height="0.9cm" svg:x="11.9cm" svg:y="1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draw:layer="layout" svg:width="1.2cm" svg:height="1.5cm" svg:x="2.5cm" svg:y="17.5cm">
          <text:p text:style-name="P1">4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" draw:layer="layout" svg:width="4.3cm" svg:height="2.384cm" svg:x="1cm" svg:y="18.9cm">
          <draw:text-box>
            <text:p>Le plus petit trouvé pour le moment.</text:p>
          </draw:text-box>
        </draw:frame>
        <draw:frame draw:style-name="gr7" draw:layer="layout" svg:width="15.808cm" svg:height="0.967cm" svg:x="5.7cm" svg:y="20.133cm">
          <draw:text-box>
            <text:p>Est-ce que 1 est plus petit que 4? Oui.</text:p>
          </draw:text-box>
        </draw:frame>
        <draw:custom-shape draw:style-name="gr3" draw:text-style-name="P1" draw:layer="layout" svg:width="1.2cm" svg:height="1.5cm" svg:x="6.4cm" svg:y="22cm">
          <text:p text:style-name="P1">4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8.3cm" svg:y="22cm">
          <text:p text:style-name="P1">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0cm" svg:y="22cm">
          <text:p text:style-name="P1">5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1.9cm" svg:y="22cm">
          <text:p text:style-name="P1">1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3.6cm" svg:y="22cm">
          <text:p text:style-name="P1">9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" draw:text-style-name="P1" draw:layer="layout" svg:x1="1cm" svg:y1="25.9cm" svg:x2="20cm" svg:y2="25.9cm">
          <text:p/>
        </draw:line>
        <draw:custom-shape draw:style-name="gr4" draw:text-style-name="P1" draw:layer="layout" svg:width="1.1cm" svg:height="0.9cm" svg:x="13.6cm" svg:y="23.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draw:layer="layout" svg:width="1.2cm" svg:height="1.5cm" svg:x="2.5cm" svg:y="22.1cm">
          <text:p text:style-name="P1">1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" draw:layer="layout" svg:width="4.3cm" svg:height="2.384cm" svg:x="1cm" svg:y="23.5cm">
          <draw:text-box>
            <text:p>Le plus petit trouvé pour le moment.</text:p>
          </draw:text-box>
        </draw:frame>
        <draw:frame draw:style-name="gr7" draw:layer="layout" svg:width="15.808cm" svg:height="0.967cm" svg:x="5.7cm" svg:y="24.733cm">
          <draw:text-box>
            <text:p>Est-ce que 9 est plus petit que 1? Non.</text:p>
          </draw:text-box>
        </draw:frame>
        <draw:frame draw:style-name="gr8" draw:layer="layout" svg:width="20cm" svg:height="3.05cm" svg:x="1cm" svg:y="26.5cm">
          <draw:text-box>
            <text:p>On a parcouru toute la suite de nombres. L'algorithme est donc fini, on sait donc quel est le plus petit élément de la suite, c'est 1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16T14:03:01</meta:creation-date>
    <dc:date>2012-07-16T14:14:18</dc:date>
    <meta:editing-duration>P0D</meta:editing-duration>
    <meta:editing-cycles>1</meta:editing-cycles>
    <meta:document-statistic meta:object-count="52"/>
    <meta:generator>LibreOffice/3.5$MacOSX_x86 LibreOffice_project/165a79a-7059095-e13bb37-fef39a4-9503d18</meta:generator>
  </office:meta>
</office:document-meta>
</file>