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45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fo:min-height="1.5cm"/>
    </style:style>
    <style:style style:name="gr5" style:family="graphic" style:parent-style-name="standard">
      <style:graphic-properties draw:stroke="none" svg:stroke-color="#000000" draw:fill="none" draw:fill-color="#ffffff" fo:min-height="1.9cm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fo:min-height="0.25cm"/>
    </style:style>
    <style:style style:name="gr8" style:family="graphic" style:parent-style-name="standard">
      <style:graphic-properties draw:stroke="none" svg:stroke-color="#000000" draw:fill="none" draw:fill-color="#ffffff" fo:min-height="0.45cm"/>
    </style:style>
    <style:style style:name="gr9" style:family="graphic" style:parent-style-name="standard">
      <style:graphic-properties draw:stroke="none" svg:stroke-color="#000000" draw:fill="none" draw:fill-color="#ffffff" fo:min-height="1.6cm"/>
    </style:style>
    <style:style style:name="gr10" style:family="graphic" style:parent-style-name="standard">
      <style:graphic-properties draw:stroke="none" svg:stroke-color="#000000" draw:fill="none" draw:fill-color="#ffffff" fo:min-height="2.7cm"/>
    </style:style>
    <style:style style:name="P1" style:family="paragraph">
      <style:paragraph-properties fo:text-align="center"/>
    </style:style>
    <style:style style:name="P2" style:family="paragraph">
      <style:text-properties fo:font-size="44pt" fo:font-weight="bold" style:font-size-asian="44pt" style:font-weight-asian="bold" style:font-size-complex="44pt" style:font-weight-complex="bold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cm" svg:y1="3.6cm" svg:x2="20cm" svg:y2="3.6cm">
          <text:p/>
        </draw:line>
        <draw:frame draw:style-name="gr2" draw:text-style-name="P2" draw:layer="layout" svg:width="18.1cm" svg:height="1.987cm" svg:x="1.5cm" svg:y="1.5cm">
          <draw:text-box>
            <text:p text:style-name="P1"><text:span text:style-name="T1">Le tri par sélection</text:span></text:p>
          </draw:text-box>
        </draw:frame>
        <draw:line draw:style-name="gr1" draw:text-style-name="P1" draw:layer="layout" svg:x1="10.5cm" svg:y1="28.7cm" svg:x2="10.5cm" svg:y2="3.6cm">
          <text:p/>
        </draw:line>
        <draw:custom-shape draw:style-name="gr3" draw:text-style-name="P1" draw:layer="layout" svg:width="1.2cm" svg:height="1.5cm" svg:x="10.9cm" svg:y="6.4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2.8cm" svg:y="6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4.5cm" svg:y="6.4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6.4cm" svg:y="6.4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8.1cm" svg:y="6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6cm" svg:x2="20cm" svg:y2="6cm">
          <text:p/>
        </draw:line>
        <draw:frame draw:style-name="gr4" draw:text-style-name="P3" draw:layer="layout" svg:width="8.4cm" svg:height="1.75cm" svg:x="11.6cm" svg:y="4.1cm">
          <draw:text-box>
            <text:p text:style-name="P1"><text:span text:style-name="T2">Liste non-triée</text:span></text:p>
          </draw:text-box>
        </draw:frame>
        <draw:frame draw:style-name="gr5" draw:text-style-name="P3" draw:layer="layout" svg:width="8.8cm" svg:height="2.15cm" svg:x="1.3cm" svg:y="4.2cm">
          <draw:text-box>
            <text:p text:style-name="P1"><text:span text:style-name="T3">Liste triée</text:span></text:p>
          </draw:text-box>
        </draw:frame>
        <draw:custom-shape draw:style-name="gr6" draw:text-style-name="P1" draw:layer="layout" svg:width="1.1cm" svg:height="0.9cm" svg:x="16.4cm" svg:y="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6.1cm" svg:height="0.962cm" svg:x="13.9cm" svg:y="9cm">
          <draw:text-box>
            <text:p>Trouver le plus petit</text:p>
          </draw:text-box>
        </draw:frame>
        <draw:line draw:style-name="gr1" draw:text-style-name="P1" draw:layer="layout" svg:x1="1cm" svg:y1="10cm" svg:x2="20cm" svg:y2="10cm">
          <text:p/>
        </draw:line>
        <draw:custom-shape draw:style-name="gr3" draw:text-style-name="P1" draw:layer="layout" svg:width="1.2cm" svg:height="1.5cm" svg:x="10.9cm" svg:y="10.4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2.8cm" svg:y="10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4.5cm" svg:y="10.4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6.4cm" svg:y="10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.4cm" svg:y="10.4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1" draw:layer="layout" svg:width="1.1cm" svg:height="0.9cm" svg:x="10.9cm" svg:y="1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11.6cm" svg:height="0.962cm" svg:x="8.4cm" svg:y="13cm">
          <draw:text-box>
            <text:p><text:s text:c="11"/>Trouver le plus petit</text:p>
          </draw:text-box>
        </draw:frame>
        <draw:line draw:style-name="gr1" draw:text-style-name="P1" draw:layer="layout" svg:x1="1cm" svg:y1="14cm" svg:x2="20cm" svg:y2="14cm">
          <text:p/>
        </draw:line>
        <draw:custom-shape draw:style-name="gr3" draw:text-style-name="P1" draw:layer="layout" svg:width="1.2cm" svg:height="1.5cm" svg:x="10.9cm" svg:y="14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2.8cm" svg:y="14.4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4.5cm" svg:y="14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3.1cm" svg:y="14.4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.4cm" svg:y="14.4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18cm" svg:x2="20cm" svg:y2="18cm">
          <text:p/>
        </draw:line>
        <draw:custom-shape draw:style-name="gr6" draw:text-style-name="P1" draw:layer="layout" svg:width="1.1cm" svg:height="0.9cm" svg:x="12.8cm" svg:y="1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layer="layout" svg:width="6.1cm" svg:height="0.962cm" svg:x="10.3cm" svg:y="17cm">
          <draw:text-box>
            <text:p>Trouver le plus petit</text:p>
          </draw:text-box>
        </draw:frame>
        <draw:custom-shape draw:style-name="gr3" draw:text-style-name="P1" draw:layer="layout" svg:width="1.2cm" svg:height="1.5cm" svg:x="10.9cm" svg:y="18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2.8cm" svg:y="18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4.8cm" svg:y="18.4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3.1cm" svg:y="18.4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.4cm" svg:y="18.4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22cm" svg:x2="20cm" svg:y2="22cm">
          <text:p/>
        </draw:line>
        <draw:custom-shape draw:style-name="gr6" draw:text-style-name="P1" draw:layer="layout" svg:width="1.1cm" svg:height="0.9cm" svg:x="10.9cm" svg:y="20.03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11.6cm" svg:height="0.962cm" svg:x="8.4cm" svg:y="21.038cm">
          <draw:text-box>
            <text:p><text:s text:c="11"/>Trouver le plus petit</text:p>
          </draw:text-box>
        </draw:frame>
        <draw:custom-shape draw:style-name="gr3" draw:text-style-name="P1" draw:layer="layout" svg:width="1.2cm" svg:height="1.5cm" svg:x="10.9cm" svg:y="22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6.5cm" svg:y="22.3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4.8cm" svg:y="22.4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3.1cm" svg:y="22.4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.4cm" svg:y="22.4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1" draw:text-style-name="P1" draw:layer="layout" svg:x1="1cm" svg:y1="26cm" svg:x2="20cm" svg:y2="26cm">
          <text:p/>
        </draw:line>
        <draw:custom-shape draw:style-name="gr6" draw:text-style-name="P1" draw:layer="layout" svg:width="1.1cm" svg:height="0.9cm" svg:x="10.9cm" svg:y="24.03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layer="layout" svg:width="11.6cm" svg:height="0.962cm" svg:x="8.4cm" svg:y="25.038cm">
          <draw:text-box>
            <text:p><text:s text:c="11"/>Trouver le plus petit</text:p>
          </draw:text-box>
        </draw:frame>
        <draw:custom-shape draw:style-name="gr3" draw:text-style-name="P1" draw:layer="layout" svg:width="1.2cm" svg:height="1.5cm" svg:x="6.3cm" svg:y="26.5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4.7cm" svg:y="26.5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3cm" svg:y="26.5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.3cm" svg:y="26.5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6.5cm" svg:y="22.4cm">
          <text:p text:style-name="P1">7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4.799cm" svg:y="22.399cm">
          <text:p text:style-name="P1">5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3.099cm" svg:y="22.399cm">
          <text:p text:style-name="P1">4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1.399cm" svg:y="22.399cm">
          <text:p text:style-name="P1">1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3" draw:text-style-name="P1" draw:layer="layout" svg:width="1.2cm" svg:height="1.5cm" svg:x="8.1cm" svg:y="26.4cm">
          <text:p text:style-name="P1">9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frame draw:style-name="gr9" draw:layer="layout" svg:width="8.7cm" svg:height="1.85cm" svg:x="1.1cm" svg:y="12.15cm">
          <draw:text-box>
            <text:p>Ajouter le plus petit trouvé à l'étape précédente.</text:p>
          </draw:text-box>
        </draw:frame>
        <draw:frame draw:style-name="gr9" draw:layer="layout" svg:width="8.7cm" svg:height="1.85cm" svg:x="1.1cm" svg:y="16.15cm">
          <draw:text-box>
            <text:p>Ajouter le plus petit trouvé à l'étape précédente.</text:p>
          </draw:text-box>
        </draw:frame>
        <draw:frame draw:style-name="gr9" draw:layer="layout" svg:width="8.7cm" svg:height="1.85cm" svg:x="1.1cm" svg:y="20.05cm">
          <draw:text-box>
            <text:p>Ajouter le plus petit trouvé à l'étape précédente.</text:p>
          </draw:text-box>
        </draw:frame>
        <draw:frame draw:style-name="gr9" draw:layer="layout" svg:width="8.7cm" svg:height="1.85cm" svg:x="1.1cm" svg:y="24cm">
          <draw:text-box>
            <text:p>Ajouter le plus petit trouvé à l'étape précédente.</text:p>
          </draw:text-box>
        </draw:frame>
        <draw:frame draw:style-name="gr9" draw:layer="layout" svg:width="8.7cm" svg:height="1.85cm" svg:x="1.1cm" svg:y="28.1cm">
          <draw:text-box>
            <text:p>Ajouter le plus petit trouvé à l'étape précédente.</text:p>
          </draw:text-box>
        </draw:frame>
        <draw:frame draw:style-name="gr10" draw:layer="layout" svg:width="9.1cm" svg:height="2.95cm" svg:x="11.1cm" svg:y="26.75cm">
          <draw:text-box>
            <text:p>La liste non-triée est vide. L'algorithme est donc terminé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13T11:15:52</meta:creation-date>
    <dc:date>2012-07-16T14:02:35</dc:date>
    <meta:editing-duration>PT4M40S</meta:editing-duration>
    <meta:editing-cycles>2</meta:editing-cycles>
    <meta:generator>LibreOffice/3.5$MacOSX_x86 LibreOffice_project/165a79a-7059095-e13bb37-fef39a4-9503d18</meta:generator>
    <meta:document-statistic meta:object-count="61"/>
  </office:meta>
</office:document-meta>
</file>